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 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5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1) 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1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Fiscale verzamelwet 2010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H
                  </text:p>
          </table:table-cell>
          <table:table-cell office:value-type="string" table:number-columns-spanned="2" table:style-name="parlementair.kopcel_last">
            <text:p text:style-name="headtable.stuktitel"> MOTIE VAN HET LID REUTEN 
            </text:p>
            <text:p text:style-name="headtable.datum">Vastgesteld 2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heeft voorgesteld het btw-tarief op beeldende kunsten te verhogen van 6 naar 19% per 1 januari
                  2011,
               </text:p>
      <text:p text:style-name="algemeen">overwegende, dat de makers van beeldende kunst veelal een inkomen tegen de armoedegrens hebben,</text:p>
      <text:p text:style-name="algemeen">overwegende, dat het voorstel veel beeldend kunstenaars onder de armoedegrens doet belanden of hen noopt tot het staken van
                  deze cultuurproductie en dat de maatschappij hiermee niet gediend is,
               </text:p>
      <text:p text:style-name="algemeen">vraagt de regering af te zien van het voorstel de beeldende kunsten, in zoverre het de makers of hun intermediair betreft,
                  per 1 januari 2011 onder het algemene btw-tarief te brengen,
               </text:p>
      <text:p text:style-name="algemeen">en gaat over tot de orde van de dag</text:p>
      <text:p text:style-name="algemeen">Reu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04, H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