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3">
            <text:p text:style-name="headtable.dossiertitel">
               32 505</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3">
            <text:p text:style-name="headtable.dossiertitel">
               32 401</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_last">
            <text:p text:style-name="headtable.stuktitel">
                  G</text:p>
          </table:table-cell>
          <table:table-cell office:value-type="string" table:number-columns-spanned="2" table:style-name="parlementair.kopcel_last">
            <text:p text:style-name="headtable.stuktitel"> BRIEF VAN DE STAATSSECRETARIS VAN FINANCIEN
            </text:p>
            <text:p text:style-name="headtable.datum">Vastgesteld </text:p>
          </table:table-cell>
          <table:covered-table-cell/>
        </table:table-row>
      </table:table>
      <text:p text:style-name="algemeen">Aan de Voorzitter van de Eerste Kamer der Staten-Generaal</text:p>
      <text:p text:style-name="algemeen">Den Haag, 21 december 2010</text:p>
      <text:p text:style-name="algemeen">Tijdens de plenaire behandeling van de bovenstaande wetsvoorstellen heb ik toegezegd op enkele onderwerpen schriftelijk antwoord
                  te geven. Deze antwoorden treft u hieronder aan.
               </text:p>
      <text:p text:style-name="tussenkop"><text:span text:style-name="tussenkop_vet">Partnerbegrip</text:span></text:p>
      <text:p text:style-name="alineagroep">De heren Essers en De Boer hebben gevraagd naar alternatieven voor het vervallen van het criterium «duurzaam gescheiden leven»
                     in het nieuwe partnerbegrip. Voorts willen zij weten of burgers voldoende zijn geïnformeerd over deze wijziging. Het criterium
                     «duurzaam gescheiden leven» vervalt doordat in het nieuwe partnerbegrip aangesloten wordt bij objectief toetsbare criteria.
                     Het verzoek tot echtscheiding of scheiding van tafel en bed is zo’n objectief toetsbaar moment, aangezien zo’n verzoek wordt
                     ingediend bij de rechtbank. Het nieuwe partnerbegrip betekent mede hierdoor een belangrijke vereenvoudiging.
                  </text:p>
      <text:p text:style-name="alineagroep">Een alternatief voor het aanhaken bij het moment van verzoek tot scheiding (of scheiding van tafel en bed) betekent dat opnieuw
                     gewerkt zou moeten worden met materiële criteria. Deze kunnen moeilijk worden gecontroleerd door de Belastingdienst. Zo’n
                     alternatief zou afbreuk doen aan de uitgangspunten van het nieuwe partnerbegrip en de bereikte vereenvoudiging op dit punt
                     teniet doen. Bovendien sluit het nieuwe partnerbegrip beter aan bij de civielrechtelijke situatie. Mensen blijven immers civielrechtelijk
                     ook partners/echtgenoten met alle gevolgen die daarbij horen tot het moment van scheiding of scheiding van tafel en bed. Het
                     laatste zou overigens een oplossing kunnen zijn voor mensen die bijvoorbeeld om religieuze redenen niet definitief willen
                     scheiden.
                  </text:p>
      <text:p text:style-name="alineagroep.end">Uiteraard doet de Belastingdienst zijn uiterste best de burgers te informeren over de aankomende wijzigingen in het partnerbegrip.
                     Er wordt hierbij óók gewezen op het vervallen van het criterium «duurzaam gescheiden leven». Zo wordt een wijzigingswijzer
                     meegestuurd met de voorlopige aanslag in de loop van december en januari waarin wordt gewezen op het gewijzigde partnerbegrip
                     in 2011. Daarnaast wordt ook op de website van de Belastingdienst uitgebreid ingegaan op de wijzigingen in het partnerbegrip.
                     Ook zijn fiscale intermediairs op de hoogte gebracht.
                  </text:p>
      <text:p text:style-name="tussenkop"><text:span text:style-name="tussenkop_vet">Afvalstoffenbelasting – monostromen</text:span></text:p>
      <text:p text:style-name="alineagroep.end">De heer Biermans vraagt om nogmaals het beleid uit te leggen ter zake van afvalstoffenbelasting van monostromen. Waarom kunnen
                     monostromen niet onder lage tarief vallen? Voorts vraagt hij om een reactie op de brief van de Vereniging Afvalbedrijven van
                     16 dec. jl. en om aan te geven of het amendement Tang c.s. nog wel een belemmering vormt om gevaarlijke afvalstoffen aan te
                     wijzen als monostroom indien sprake is van een tegenvallende opbrengst van dat amendement. Dit is een lastig onderwerp. Ik
                     heb dan ook veel begrip voor de vraag van de heer Biermans. Indien een afvalstof door de staatssecretaris van Infrastructuur
                     &amp; Milieu en mij als monostroom wordt aangewezen, is het lage tarief van de afvalstoffenbelasting van toepassing. Wat betreft
                     gevaarlijke afvalstoffen heb ik aangegeven waarom er géén voornemen bestaat om ze aan te wijzen als monostroom. Het was de
                     bedoeling van het amendement Tang c.s.<text:note text:id="ID-92977-d27e204" text:note-class="footnote"><text:note-citation text:label="1">1</text:note-citation><text:note-body><text:p> Kamerstukken II 2009–10, 32 128, nr. 32.
               </text:p></text:note-body></text:note> (aangenomen tijdens behandeling Belastingplan 2010) om het storten van gevaarlijke afvalstoffen duurder te maken. Ook bij
                     een mogelijk tegenvallende opbrengst van het amendement Tang c.s. past het niet om een vangnetbepaling als de monostroomregeling
                     in te zetten om alsnog het lage tarief van toepassing te verklaren. Over de brief van de Vereniging Afvalbedrijven van 16 december
                     2010 merk ik het volgende op. De opbrengst van het amendement Tang c.s. is vorig jaar geraamd op € 12,6 mln. en is destijds
                     ingezet ter dekking van diverse fiscale maatregelen. Bij de raming is uitgegaan van de op dat moment meest recente cijfers
                     over de hoeveelheid in Nederland gestorte gevaarlijke afvalstoffen. Zoals eerder aangegeven, hoeft op basis van de begrotingssystematiek
                     geen aanvullende dekking te worden gevonden indien vervolgens zou blijken dat de opbrengst tegenvalt (bijvoorbeeld door een
                     toename van het percentage gevaarlijke afvalstoffen dat naar het buitenland wordt geëxporteerd). Uit de begrotingssystematiek
                     volgt ook dat het binnen een korte tijdspanne opnieuw toepassen van het lage afvalstoffenbelastingtarief leidt tot een derving
                     ter hoogte van het oorspronkelijk ingeboekte bedrag. Daarvoor moet dekking worden gevonden.
                  </text:p>
      <text:p text:style-name="tussenkop"><text:span text:style-name="tussenkop_vet">Innovatie/WBSO</text:span></text:p>
      <text:p text:style-name="alineagroep">De heer Essers vraagt of een verdere stimulering van innovatie via de generieke WBSO niet ten koste gaat van thematische innovatie.
                     Allereerst merk ik op dat Innovatie primair het beleidsterrein is van mijn collega, de Minister van EL&amp;I. De Minister van
                     EL&amp;I zal de Kamer dan ook over de verdere uitwerking van de plannen van dit kabinet informeren door middel van de tijdens
                     de begrotingsbehandeling van EL&amp;I toegezegde bedrijfslevennota. Hierbij zal een evenwichtige balans gezocht worden tussen
                     generiek en effectief specifiek beleid.
                  </text:p>
      <text:p text:style-name="alineagroep">Met betrekking tot het specifieke beleid zal de focus komen te liggen op een aantal economische topgebieden, die ook genoemd
                     worden in het Regeerakkoord. Bestaande subsidieregelingen zullen kritisch op effectiviteit worden beoordeeld.
                  </text:p>
      <text:p text:style-name="alineagroep.end">Deze benadering zal bijdragen aan een versterking van het ondernemingsklimaat van Nederland in het algemeen en het innovatieklimaat
                     in het bijzonder. Ten slotte zal ik ook in de Fiscale Agenda 2011–2015 aandacht besteden aan de compensatie door lastenverlichting
                     via de vennootschapsbelasting en de WBSO.
                  </text:p>
      <text:p text:style-name="tussenkop"><text:span text:style-name="tussenkop_vet">Werkkostenregeling</text:span></text:p>
      <text:p text:style-name="algemeen">De heer Reuten vraagt of de werkkostenregeling volgend jaar verder kan worden vereenvoudigd, en daarna afgebouwd met een overeenkomstige
                  verlaging van de loonbelasting. Het bestaande, gedetailleerde stelsel van vrije vergoedingen en verstrekkingen wordt met de
                  komst van de werkkostenregeling al sterk vereenvoudigd, hoewel ik ook begrip heb voor diegenen die menen dat sprake blijft
                  van een ingewikkeld stel regels. Verdere vereenvoudiging kan met name gerealiseerd worden door het afschaffen van gerichte
                  vrijstellingen voor bijvoorbeeld reiskosten of scholingskosten. Uit de praktijk verneem ik uiteenlopende geluiden: zowel de
                  behoefte aan méér gerichte vrijstellingen, als verzoeken om een grotere vrijheid met een grotere vrije marge. Laten we eerst
                  kijken naar de toepassing van de werkkostenregeling, die vanaf 1 januari aanstaande in werking treedt. Eind volgend jaar zal
                  een peiling worden gedaan naar het gebruik van de werkkostenregeling. Bij de evaluatie die in 2013 plaatsvindt, kan gekeken
                  worden naar verdere vereenvoudiging.
               </text:p>
      <text:p text:style-name="algemeen">Voorts doet de heer Reuten de suggestie om de vrije marge van de werkkostenregeling te gebruiken voor een verlaging van het
                  tarief van de loonbelasting. Een dergelijke tariefverlaging komt terecht bij werknemers en leidt tot lastenverzwaring bij
                  werkgevers. Een tariefverlaging in de loonbelasting past niet in het huidige stelsel, die eerder aan eindheffing toekomen.
                  Daarbij is immers in de loonbelasting (als voorheffing op de inkomstenbelasting) hetzelfde tarief van toepassing als in de
                  inkomstenbelasting.
               </text:p>
      <text:p text:style-name="tussenkop"><text:span text:style-name="tussenkop_vet">MKB-beleggingen</text:span></text:p>
      <text:p text:style-name="algemeen">De heer Essers wil weten of ik zijn mening deel dat het MKB nog steeds problemen heeft met de financiering en dat een fiscale
                  stimulans van betekenis kan zijn. Voorts vraagt hij of er al iets meer te zeggen is over alternatieve mogelijkheden en de
                  haalbaarheid daarvan. In het licht van de slechte economische omstandigheden de afgelopen twee jaar is de kredietverlening
                  van de Nederlandse banken aan het bedrijfsleven in zijn totaliteit, ook Europees vergeleken, over het algemeen vrij goed op
                  peil gebleven. Door de sterk toegenomen risico’s in dergelijke slechtere economische omstandigheden en als gevolg van een
                  daling van de winstgevendheid bij bedrijven, zijn banken bij kredietaanvragen van ondernemingen wel kritischer geworden. Recent
                  onderzoek door het ministerie van EL&amp;I en het ministerie van Financiën, in samenwerking met MKB Nederland en de banken, geeft
                  aan dat het lastig is om een volledig en nauwkeurig beeld van de ontwikkelingen van de bedrijfskredietverlening te krijgen.
                  Dit onderzoek zal dan ook worden voortgezet, waarbij tevens aandacht zal zijn voor de beleidsmatige opties voor de regering.
                  Ik zie niet zo veel in het zoeken naar een alternatieve fiscale stimulans. De afgelopen jaren is het niet mogelijk gebleken,
                  mede vanwege vereisten van de Europese staatssteunregels, een eenvoudige werkbare fiscale faciliteit voor het stimuleren van
                  eigen vermogen in het leven te roepen. Er wordt vooral gedacht aan de bestaande structurele garantieregelingen en de faciliterende
                  rol van de overheid bij het met elkaar in contact brengen van investeerders en ondernemers. Om een concreet voorbeeld te geven:
                  vandaag heeft de Minister van El&amp;I aan de Tweede Kamer laten weten dat een garantieregeling voor het MKB, waarbij de overheid
                  voor een groot aandeel garant staat voor leningen aan gezonde MKB bedrijven met een jaar wordt verlengd. Het percentage van
                  de garantie wordt daarbij opgetrokken van 50 tot 80.
               </text:p>
      <text:p text:style-name="tussenkop"><text:span text:style-name="tussenkop_vet">Integrale bedrijfsopvolgingsregeling</text:span></text:p>
      <text:p text:style-name="algemeen">De heer Essers vraagt of ik de mening deel dat er behoefte is aan een integrale coherente bedrijfsopvolgingsregeling voor
                  zowel de schenk- en erfbelasting als de inkomstenbelasting. Met ingang van 1 januari 2010 zijn de bedrijfsopvolgingsfaciliteiten
                  ter zake van ab-aandelen voor zowel de schenk- en erfbelasting als de inkomstenbelasting herzien. Hierbij zijn de schenkings-
                  en verervingsfaciliteiten voor ab-aandelen in de Wet inkomstenbelasting 2001 en de regeling van de bedrijfsopvolgingsregeling
                  in de Successiewet 1956 zoveel mogelijk op elkaar afgestemd. Gemeenschappelijk is nu dat de faciliteiten alleen gelden voor
                  echt ondernemingsvermogen en niet voor beleggingsvermogen. Voorts is het begrip ondernemingsvermogen zoveel mogelijk op dezelfde
                  wijze gedefinieerd. Uiteraard streef ik ernaar om beide regelingen waar mogelijk nog eenvoudiger te maken, maar de eigen aard
                  van de regelingen brengt voor elk zijn eigen voorwaarden mee. Op basis van signalen uit de praktijk is nu al wel duidelijk
                  dat in de schenk- en erfbelasting de dubbele structuur van het vrijstellingstarief voor problemen zorgt. Het doet mij genoegen
                  de heer Essers aan mijn zijde te vinden als ik dat nader zal aanpakken. Zoals ik reeds in de eerste termijn heb toegezegd
                  zal ik met betrekking tot de problemen die zich voordoen door de dubbele structuur van het vrijstellingstarief (100% voor
                  de eerste € 1 miljoen, 83% voor het meerdere) niet wachten tot de evaluatie over twee jaar om deze op te lossen. Ik zal hier
                  het komende jaar al werk van maken.
               </text:p>
      <text:p text:style-name="tussenkop"><text:span text:style-name="tussenkop_vet">Verdeling huwelijksgoederengemeenschap voor overlijden</text:span></text:p>
      <text:p text:style-name="alineagroep">Uit de praktijk bereiken de leden van de fractie van het CDA signalen dat belastingplichtigen vlak voor overlijden scheiden
                     om de aanmerkelijkbelangclaim over beleggingsvermogen in een BV door te kunnen schuiven naar de langstlevende echtgenoot.
                     De heer Essers vraagt om een reactie op deze signalen.
                  </text:p>
      <text:p text:style-name="alineagroep.end">Het lijkt nogal vergaand om van elkaar te scheiden met als enige argument om uitstel van belastingheffing te bereiken over
                     beleggingsvermogen in een BV tot het overlijden van de langstlevende echtgenoot. Belastingplichtigen dienen zich goed te realiseren
                     dat men door te scheiden ook in een wezenlijk andere rechtspositie ten opzichte van elkaar komt te staan, met alle gevolgen
                     van dien. Zo erft men niet meer automatisch volgens wettelijk erfrecht. Ook wordt de hoge vrijstelling voor partners in de
                     erfbelasting misgelopen. Om dit tegen te gaan zou bij overgang krachtens huwelijksvermogensrecht ook een ondernemingstoets
                     kunnen worden aangelegd. Daar is echter bewust niet voor gekozen omdat dan bij een huwelijk of echtscheiding in alle gevallen
                     over het beleggingsvermogen zou moeten worden afgerekend, hetgeen niet wenselijk wordt geacht. De aanleiding van een huwelijk
                     of echtscheiding is namelijk doorgaans niet gelegen in het tot stand brengen van een bedrijfsoverdracht.
                  </text:p>
      <text:p text:style-name="tussenkop"><text:span text:style-name="tussenkop_vet">Samenloopbepaling</text:span></text:p>
      <text:p text:style-name="algemeen">De heer Reuten vraagt om voortaan in de zogenoemde samenloopbepaling de verplichting op te nemen om het parlement bij brief
                  in kennis te stellen van het gebruik van die bepaling. Naar ik heb begrepen is dit onderwerp ook in de voorgaande twee jaren
                  aan de orde geweest. Net als mijn voorganger, benadruk ik allereerst dat de samenloopbepaling uitsluitend kan worden gebruikt
                  om onvolkomenheden wat betreft verwijzingen e.d. te herstellen die zijn ontstaan door de samenloop van wetsvoorstellen. Dit
                  is ook in de brief van 22 januari 2009 uiteengezet.<text:note text:id="ID-92977-d27e281" text:note-class="footnote"><text:note-citation text:label="2">2</text:note-citation><text:note-body><text:p> Kamerstukken I 2008/09, 31 704, G.
               </text:p></text:note-body></text:note> De bepaling biedt geen enkele ruimte om inhoudelijke wijzigingen aan te brengen. Verder wordt een eventueel gebruik van de
                  samenloopbepaling in de vorm van een regeling keurig gepubliceerd in de Staatscourant, waar uw Kamer kennis van kan nemen.
                  Met deze publicatie in de staatscourant kunnen we mijns inziens volstaan.
               </text:p>
      <text:p text:style-name="tussenkop"><text:span text:style-name="tussenkop_vet">Inwerkingtredingsbepaling</text:span></text:p>
      <text:p text:style-name="algemeen">De heer Reuten vraagt om voortaan fiscale wetsvoorstellen per onderwerp afzonderlijk bij KB in werking te laten treden, en
                  over het voorgenomen tijdstip van inwerkingtreding het parlement te informeren. Ik begrijp de achtergrond van deze vraag.
                  Er kleven echter veel praktische haken en ogen aan, zoals rechtsonzekerheid voor burgers en bedrijven en uitvoeringsproblemen
                  voor de Belastingdienst. Voorts is er nog een principiële invalshoek. Impliciet zou het verzoek een vorm van amendementsrecht
                  voor uw Kamer betekenen. Dat blijkt ook uit de toevoeging van de heer Reuten bij zijn vraag, waarin hij spreekt over het aanhouden
                  van wetsvoorstellen of het verzoeken om een novelle. De Grondwet heeft uw Kamer dat recht niet toegewezen. Het is de vraag
                  of het een begaanbare weg is zulks nu via een KB wel te doen.
               </text:p>
      <text:p text:style-name="tussenkop"><text:span text:style-name="tussenkop_vet">Onderzoek stimulering zuinige auto’s</text:span></text:p>
      <text:p text:style-name="algemeen">De heer Biermans vraagt of de belastingheffing van auto’s nog wel evenwichtig is. Hij wil weten of er wel een vrijstelling
                  voor de motorrijtuigenbelasting voor schone auto’s moet bestaan. Voorts vraagt hij waarom schone LPG-auto’s en dieselauto’s
                  nog altijd onder het hoge tarief vallen en wat er te doen is aan de onzekerheid door een wijziging van de definitie van zuinige
                  auto’s. Voor diesel- en LPG-auto’s geldt in beginsel een hoger tarief in de MRB als compensatie voor de lagere brandstofaccijns.
                  Er geldt een vrijstelling van de MRB voor zeer zuinige personenauto’s. Het gaat hierbij om dieselauto’s met een maximale CO<text:span text:style-name="subscript">2</text:span>-uitstoot van 95 gram per kilometer en om overige personenauto’s zoals benzine- en LPG-auto’s, met een maximale CO<text:span text:style-name="subscript">2</text:span>-uitstoot van 110 gram per kilometer. Dus zeer zuinige diesel- en LPG-auto’s vallen als gevolg van de vrijstelling ook niet
                  onder het hoge tarief. Voor deze auto’s geldt geen dieseltoeslag en ook geen LPG-toeslag. Het aangekondigde onderzoek zal
                  betrekking hebben op zowel het hogere MRB-tarief als compensatie voor de lagere brandstofaccijns als op de vrijstelling van
                  MRB voor de zeer zuinige auto’s. Het verschil in de MRB tussen een vrijgestelde en niet vrijgestelde auto kan – mede als gevolg
                  van de diesel- en LPG-toeslag – zeer groot worden. Besloten is dit verschil te betrekken in het aangekondigde auto-onderzoek,
                  waarbij ook gelet zal worden op het doel van de diesel- en LPG-toeslag, namelijk het compenseren van de lagere dieselaccijns
                  en LPG-accijns ten opzichte van de benzineaccijns. Wat betreft de onzekerheid wijs ik erop dat een stimulans voor met name
                  de aanschaf van zeer zuinige auto’s onvermijdelijk gepaard gaat met het updaten van zuinigheidsgrenzen, dit is vooral een
                  kwestie van tijdig aankondigen.
               </text:p>
      <text:p text:style-name="tussenkop"><text:span text:style-name="tussenkop_vet">Scheepvaartmaatschappen</text:span></text:p>
      <text:p text:style-name="algemeen">De heer Koffeman hoort nog steeds commercials voor scheepsbeleggingen en verzoekt mij om hieraan iets te doen. Er is inmiddels
                  een reclamecode afgesproken met de sector. Omdat er enig tijdsbeslag gemoeid is met de implementatie van de reclamecode, is
                  de ingangsdatum 1 januari 2011. Desalniettemin heb ik de sector verzocht om zo snel als redelijkerwijs mogelijk, reeds lopende
                  reclamecampagnes stop te zetten of aan te passen. Ik heb geen indicatie dat de leden van de branche-organisaties hieraan geen
                  gehoor hebben gegeven.
               </text:p>
      <text:p text:style-name="tussenkop"><text:span text:style-name="tussenkop_vet">Bezuinigingen Belastingdienst</text:span></text:p>
      <text:p text:style-name="alineagroep">De heer Reuten vraagt hoe de staatssecretaris ervoor zal zorgen dat er 5 000 minder belastingambtenaren zullen zijn. De Belastingdienst
                     heeft een taakstelling van in totaal ca. € 395 mln in 2015. Het grootste deel van deze taakstelling (ca. 70%) komt van het
                     kabinet Balkenende IV en het demissionaire kabinet. De resterende 30% taakstelling is in het Regeerakkoord afgesproken. Deze
                     taakstelling kan op verschillende wijzen worden ingevuld. Definitieve besluiten zijn daarover nog niet genomen. Dus ook niet
                     over het precieze aantal belastingambtenaren. Aangezien de personele kosten een groot deel van de uitgaven van de Belastingdienst
                     uitmaken, zal er niet aan ontkomen kunnen worden ook hiernaar te kijken. Laat ik vooropstellen dat de Belastingdienst natuurlijk
                     een grote, kwalitatief hoogwaardige, werkgever moet blijven.
                  </text:p>
      <text:p text:style-name="alineagroep.end">Mijn aanpak kent de volgende hoofdlijnen. In de eerste plaats wordt onderzocht hoe de Belastingdienst door efficiënter te
                     werken, goedkoper kan worden. Belangrijke elementen daarbij zijn het verder stroomlijnen, standaardiseren en digitaliseren
                     van de uitvoeringsprocessen. Ideeën hiervoor zullen in nauw overleg met de werkvloer worden ontwikkeld. Een concreet voorbeeld
                     hiervan is het uitbouwen van de vooraf ingevulde aangifte IB en het verder digitaliseren van de particuliere aangiften. Verder
                     wordt serieus gekeken naar de mogelijkheden van vereenvoudiging van regelgeving. Hiervoor liggen al voorstellen, die nu verder
                     worden uitgewerkt. De aanpak heeft ook personele consequenties. Hierbij wordt alles op alles gezet om dit met het bevorderen
                     mobiliteit van personeel – intern en extern – op te lossen.
                  </text:p>
      <text:p text:style-name="tussenkop"><text:span text:style-name="tussenkop_vet">Wetsvoorstel in de maak</text:span></text:p>
      <text:p text:style-name="algemeen">De heer Reuten wijst erop dat op de website rijksoverheid.nl staat dat de Wet Werk en Inkomen Kunstenaars (WWIK) per 1-1-2012
                  wordt afgeschaft, terwijl het hier gaat om een wetsvoorstel in de maak. Hij verzoekt om betere voorlichting op dit punt. Ik
                  ben het er mee eens dat de melding op de site technisch gezien voorbarig is. Voordat de afschaffing van de WWIK een feit is,
                  wordt uiteraard eerst het normale proces via de Raad van State en beide Kamers doorlopen. Dit proces wordt ook beschreven
                  op de site, alleen de kop/titel kent deze nuance niet. Ik zeg toe dat contact zal worden opgenomen met beheerders van de site
                  om de kop/titel te nuancer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4,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