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200*"/>
    </style:style>
    <style:style style:family="table-column" style:name="table.1.col2">
      <style:table-column-properties style:rel-column-width="3800*"/>
    </style:style>
    <style:style style:family="table" style:name="table.2">
      <style:table-properties table:align="margins"/>
    </style:style>
    <style:style style:family="table-column" style:name="table.2.col1">
      <style:table-column-properties style:rel-column-width="1400*"/>
    </style:style>
    <style:style style:family="table-column" style:name="table.2.col2">
      <style:table-column-properties style:rel-column-width="1100*"/>
    </style:style>
    <style:style style:family="table-column" style:name="table.2.col3">
      <style:table-column-properties style:rel-column-width="11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100*"/>
    </style:style>
    <style:style style:family="table-column" style:name="table.2.col7">
      <style:table-column-properties style:rel-column-width="1100*"/>
    </style:style>
    <style:style style:family="table-column" style:name="table.2.col8">
      <style:table-column-properties style:rel-column-width="1100*"/>
    </style:style>
    <style:style style:family="table-column" style:name="table.2.col9">
      <style:table-column-properties style:rel-column-width="1100*"/>
    </style:style>
    <style:style style:family="table" style:name="table.3">
      <style:table-properties table:align="margins"/>
    </style:style>
    <style:style style:family="table-column" style:name="table.3.col1">
      <style:table-column-properties style:rel-column-width="1100*"/>
    </style:style>
    <style:style style:family="table-column" style:name="table.3.col2">
      <style:table-column-properties style:rel-column-width="800*"/>
    </style:style>
    <style:style style:family="table-column" style:name="table.3.col3">
      <style:table-column-properties style:rel-column-width="800*"/>
    </style:style>
    <style:style style:family="table-column" style:name="table.3.col4">
      <style:table-column-properties style:rel-column-width="800*"/>
    </style:style>
    <style:style style:family="table-column" style:name="table.3.col5">
      <style:table-column-properties style:rel-column-width="800*"/>
    </style:style>
    <style:style style:family="table-column" style:name="table.3.col6">
      <style:table-column-properties style:rel-column-width="800*"/>
    </style:style>
    <style:style style:family="table-column" style:name="table.3.col7">
      <style:table-column-properties style:rel-column-width="800*"/>
    </style:style>
    <style:style style:family="table-column" style:name="table.3.col8">
      <style:table-column-properties style:rel-column-width="800*"/>
    </style:style>
    <style:style style:family="table-column" style:name="table.3.col9">
      <style:table-column-properties style:rel-column-width="800*"/>
    </style:style>
    <style:style style:family="table-column" style:name="table.3.col10">
      <style:table-column-properties style:rel-column-width="800*"/>
    </style:style>
    <style:style style:family="table-column" style:name="table.3.col11">
      <style:table-column-properties style:rel-column-width="800*"/>
    </style:style>
    <style:style style:family="table-column" style:name="table.3.col12">
      <style:table-column-properties style:rel-column-width="800*"/>
    </style:style>
    <style:style style:family="table" style:name="table.4">
      <style:table-properties table:align="margins"/>
    </style:style>
    <style:style style:family="table-column" style:name="table.4.col1">
      <style:table-column-properties style:rel-column-width="8000*"/>
    </style:style>
    <style:style style:family="table-column" style:name="table.4.col2">
      <style:table-column-properties style:rel-column-width="2000*"/>
    </style:style>
    <style:style style:family="table" style:name="table.5">
      <style:table-properties table:align="margins"/>
    </style:style>
    <style:style style:family="table-column" style:name="table.5.col1">
      <style:table-column-properties style:rel-column-width="3100*"/>
    </style:style>
    <style:style style:family="table-column" style:name="table.5.col2">
      <style:table-column-properties style:rel-column-width="4900*"/>
    </style:style>
    <style:style style:family="table-column" style:name="table.5.col3">
      <style:table-column-properties style:rel-column-width="2000*"/>
    </style:style>
    <style:style style:family="table" style:name="table.6">
      <style:table-properties table:align="margins"/>
    </style:style>
    <style:style style:family="table-column" style:name="table.6.col1">
      <style:table-column-properties style:rel-column-width="3100*"/>
    </style:style>
    <style:style style:family="table-column" style:name="table.6.col2">
      <style:table-column-properties style:rel-column-width="4900*"/>
    </style:style>
    <style:style style:family="table-column" style:name="table.6.col3">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3">
            <text:p text:style-name="headtable.dossiertitel">
               32 505
               </text:p>
          </table:table-cell>
          <table:table-cell office:value-type="string" table:number-columns-spanned="2" table:style-name="parlementair.kopcel3">
            <text:p text:style-name="headtable.dossiertitel"> Wijziging van enkele belastingwetten en enige andere wetten (Overige fiscale maatregelen 2011)
         </text:p>
          </table:table-cell>
          <table:covered-table-cell/>
        </table:table-row>
        <table:table-row>
          <table:table-cell office:value-type="string" table:number-columns-spanned="1" table:style-name="parlementair.kopcel3">
            <text:p text:style-name="headtable.dossiertitel">
               32 401
               </text:p>
          </table:table-cell>
          <table:table-cell office:value-type="string" table:number-columns-spanned="2" table:style-name="parlementair.kopcel3">
            <text:p text:style-name="headtable.dossiertitel"> Wijziging van enkele belastingwetten en enige andere wetten (Fiscale verzamelwet 2010)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NOTA NAAR AANLEIDING VAN HET VERSLAG
            </text:p>
            <text:p text:style-name="headtable.datum">Vastgesteld 17 december 2010</text:p>
          </table:table-cell>
          <table:covered-table-cell/>
        </table:table-row>
      </table:table>
      <text:p text:style-name="kamerstukdatum">Ontvangen 
               
            </text:p>
      <text:p text:style-name="tussenkop"><text:span text:style-name="tussenkop_vet">Algemeen</text:span></text:p>
      <text:p text:style-name="algemeen">Het kabinet heeft met interesse kennis genomen van de nagekomen vragen van de leden van de fractie van de PvdA, het CDA en
                  de SP. Het kabinet is verheugd dat de leden van de fractie van de PvdA de Memorie van Antwoord met belangstelling tot zich
                  hebben genomen. Voorts is het kabinet blij met de waardering van de leden van de fractie van de SP voor de snelle en gedegen
                  beantwoording van hun vragen uit het voorlopig verslag.
               </text:p>
      <text:p text:style-name="tussenkop"><text:span text:style-name="tussenkop_vet">Btw-verhoging podiumkunsten</text:span></text:p>
      <text:p text:style-name="algemeen">De leden van de fractie van de PvdA vragen een reactie op de recent door de Eerste Kamer aanvaarde motie Noten rondom het
                  btw-tarief voor de podiumkunsten. Aangezien deze motie en de reactie daarop van het kabinet in de ministerraad van 17 december
                  zal worden besproken, wordt u hierover in een separate brief van de minister-president, voor de mondelinge behandeling van
                  het Belastingplan 2011 c.a., geïnformeerd.
               </text:p>
      <text:p text:style-name="algemeen">De leden van de fractie van de SP vragen welk beoogd effect van het verlaagde btw-tarief niet wordt bereikt bij de podiumkunsten.
                  De reden voor het invoeren van het verlaagde btw-tarief in 1998 was om de podiumkunsten te compenseren voor de hogere kosten
                  van de Arbeidstijdenwet en de kosten van de vergrijzing van het personeel. Uit de evaluatie van het verlaagde btw-tarief op
                  podiumkunsten van OCW en de Rekenkamer blijkt echter dat het btw-voordeel niet altijd bij het uitvoerende gezelschap terecht
                  komt. Veel zaalexploitanten dragen het btw-voordeel niet af aan de uitvoerende gezelschappen. Daarmee wordt het beoogde effect
                  van de btw-verlaging niet behaald.
               </text:p>
      <text:p text:style-name="algemeen">Verder willen de leden van de fractie van de SP graag weten wat het kabinet bedoelt met «hoofdprestatie» en met «instelling»
                  en in welke gevallen een gezelschap btw-plichtig is. Met een hoofdprestatie wordt de belangrijkste prestatie van een instelling
                  bedoeld die doorslaggevend is voor de aard van de verrichte dienst. Daarbij kunnen tevens bijkomende prestaties onderscheiden
                  worden die ondergeschikt zijn aan de hoofdprestatie en daarin opgaan. Bijvoorbeeld wanneer een consument een kaartje koopt
                  voor de Efteling en waarbij deze het recht krijgt naast het gebruik maken van de vele attracties in het park ook een voorstelling
                  te bezoeken waarvoor geen aparte vergoeding in rekening wordt gebracht, dan zal dit ondergeschikte element geen rol spelen
                  in de tarieftoepassing. De hoofdprestatie is immers het toegang verlenen tot een attractiepark. Indien binnen de Efteling
                  een complete musical wordt opgevoerd waarvoor wel een aparte vergoeding in rekening wordt gebracht, dan zal over die vergoeding
                  het btw-tarief voor muziek- en toneeluitvoeringen in rekening moeten worden gebracht. Met een instelling wordt de onderneming
                  bedoeld die de voor de btw relevante prestatie verricht. Dit kan bijvoorbeeld een theater zijn, maar ook een toneelgezelschap.
                  Zowel bij een theater als bij een toneelgezelschap of ander uitvoerend gezelschap bepaalt dan de aard van de (hoofd-)prestatie
                  de tarieftoepassing. Een gezelschap kan net als een theater op eigen naam en voor eigen rekening naar de bezoekers toe optreden.
                  Ook kan het gezelschap worden ingehuurd door een theaterexploitant. In beide gevallen is het gezelschap over de ontvangen
                  vergoeding btw verschuldigd.
               </text:p>
      <text:p text:style-name="tussenkop"><text:span text:style-name="tussenkop_vet">Verlaagd btw-tarief renovatie woningen</text:span></text:p>
      <text:p text:style-name="algemeen">De leden van de fractie van de PvdA vragen om de volledige tekst van het beleidsbesluit waarbij het verlaagde btw-tarief op
                  renovatie en onderhoud voor woningen is geregeld. Deze tekst is als bijlage bij deze nadere Memorie van Antwoord gevoegd.
               </text:p>
      <text:p text:style-name="algemeen">Voorts geven deze leden aan dat zij zich kunnen voorstellen dat thans nog weinig valt te zeggen over het effect van de tariefmaatregel
                  op het volume van de aannemingsopdrachten, maar toch graag een wat solidere onderbouwing zouden zien van het positieve te
                  verwachten effect. Het kabinet heeft gezien de problematische situatie in de markt, de tijdelijkheid van de maatregel en de
                  grote bekendheid ervan vertrouwen in het effect van de maatregel. De feiten uit eerder aangehaald onderzoek ondersteunen deze
                  verwachting. Dit neemt echter niet weg dat een werkelijk inzicht in het effect toch eerst na afloop van de regeling zal kunnen
                  worden gekregen. Het kabinet beschikt thans niet over meer gegevens om het effect op voorhand nader te onderbouwen.
               </text:p>
      <text:p text:style-name="algemeen">De leden van de fractie van de PvdA komen terug op de uitzondering van woonboten bij de btw-verlaging op onderhoud en renovatie.
                  Zij menen dat het kabinet niet heeft aangetoond dat een «particuliere woning» zo strikt moet worden uitgelegd dat dit begrip
                  niet ook zou kunnen slaan op roerende zaken zoals woonboten of woonwagens. De argumenten die het kabinet gebruikt met betrekking
                  tot de vraag of er sprake is van een woning kunnen naar hun oordeel net zo goed op roerende als onroerende zaken slaan. Met
                  zijn reactie in de Memorie van Antwoord heeft het kabinet beoogd aan te geven dat op grond van de btw-richtlijn het begrip
                  «particuliere woning» in die zin strikt moet worden uit gelegd, dat de zaken waarop het verlaagde tarief toepassing kan vinden
                  naar de aard van de zaak zelf een woning moeten zijn. Het enkele feit dat er sprake is van bewoning van een mobiele of drijvende
                  zaak maakt deze zaak nog niet naar zijn aard een woning. Deze aard wordt bepaald door de primaire functie waarvoor de zaak
                  bestemd is. Om te voorkomen dat hierdoor in voorkomende gevallen een afbakeningscasuïstiek zou ontstaan is bij de verschillende
                  toepassingen van het verlaagde tarief, die zijn gebaseerd op de desbetreffende bepaling uit de btw-richtlijn, steeds ervoor
                  gekozen dit tarief niet te laten gelden voor woonboten en woonwagens. Dit gold voor het verlaagde tarief voor schilderen en
                  stukadoren, voor het verlaagde tarief voor isolatiewerkzaamheden, en nu ook voor het verlaagde tarief voor renovatie en onderhoud.
               </text:p>
      <text:p text:style-name="tussenkop"><text:span text:style-name="tussenkop_vet">Belastingheffing woningcorporaties die zich toeleggen op ouderenhuisvesting</text:span></text:p>
      <text:p text:style-name="algemeen">De leden van de fractie van de PvdA vragen zich af waarom zowel aan de omschrijving «zorgverlening» als aan de omschrijving
                  «verschaffen van huisvesting» moet worden voldaan om onder de vrijstelling van artikel 5, eerste lid, onderdeel c van de Wet
                  op de vennootschapsbelasting 1969 (hierna: Wet Vpb 1969) te vallen. De leden van de fractie van het CDA sluiten zich aan bij
                  deze vraag. Om voor de vrijstelling die is opgenomen in artikel 5, eerste lid, onderdeel c van de Wet Vpb 1969 in aanmerking
                  te komen, moet in de eerste plaats sprake zijn van een lichaam van algemeen nut. Deze, in de aanhef van onderdeel c, opgenomen
                  eis, is de eerste toets die doorlopen moet worden bij de beoordeling van de vraag of een lichaam voor bovengenoemde vrijstelling
                  in aanmerking komt. Pas als beoordeeld is dat er sprake is van een lichaam van algemeen nut, wordt bekeken of dit lichaam
                  ook één van de in de onderdelen 1° tot en met 4° opgesomde werkzaamheden verricht. Om voor de vrijstelling in aanmerking te
                  komen hoeft niet cumulatief aan bovengenoemde onderdelen 1° tot en met 4° te worden voldaan. Een zorgcorporatie waarvan de
                  activiteiten louter bestaan uit de verhuur van vastgoed kwalificeert naar mijn oordeel niet als instelling van algemeen nut
                  als de werkzaamheden zich niet onderscheiden van andere vormen van verhuur van woonruimte, zoals (sociale) woningen van woningcorporaties.
                  Wellicht ten overvloede geef ik aan dat dit standpunt ook is weergegeven in het door mijn ambtsvoorganger uitgevaardigde beleidsbesluit
                  van 8 december 2009, CPP2009/1368M.
               </text:p>
      <text:p text:style-name="algemeen">Ook vragen de leden van de fracties van de PvdA en het CDA wat de effecten kunnen zijn van de integrale vpb-heffing op de
                  investeringscapaciteit van de betrokken corporaties, gelet op de aangekondigde nieuwe bekostigingssystematiek voor zorgvastgoed.
                  De heffing van vennootschapsbelasting heeft een verlaging van de nettowinst en daarmee een negatieve invloed op de liquiditeitspositie
                  tot gevolg. Dit zal eveneens zijn invloed hebben op de investeringsruimte van genoemde zorgcorporaties. Dit generieke (negatieve)
                  effect van belastingheffing is voor zorgcorporaties niet anders dan bij andere ondernemingen en wordt in beginsel niet beïnvloed
                  door de door de leden van de fractie van de PvdA aangehaalde nieuwe bekostigingssystematiek.
               </text:p>
      <text:p text:style-name="tussenkop"><text:span text:style-name="tussenkop_vet">Verlaging vennootschapsbelastingtarief</text:span></text:p>
      <text:p text:style-name="algemeen">De leden van de fractie van de SP vragen een uitleg bij de uiteenlopende percentages in de tabel op blz. 23 van de Memorie
                  van Antwoord. Het gaat daarbij met name om het voordeel van grote bedrijven van de continuering van het MKB-tarief enerzijds
                  en van de verlaging van het algemene Vpb-tarief anderzijds. De bedoelde tabel laat zien dat de Vpb-afdracht van ondernemingen
                  gemiddeld met 2% afneemt als gevolg van de continuering van het MKB-tarief en met 1,5% als gevolg van de verlaging van het
                  algemene Vpb-tarief. Verdeeld naar grootte van de onderneming wijkt het voordeel van de beide maatregelen voor grote ondernemingen
                  en MKB-ondernemingen sterk af. MKB-ondernemingen profiteren relatief veel van de continuering van het MKB-tarief. Grote ondernemingen
                  profiteren relatief veel van de verlaging van het algemene Vpb-tarief. Ook grote ondernemingen ondervinden een (relatief gering)
                  voordeel van continuering van het MKB-tarief. Deze ondernemingen hebben veelal een winst hoger dan € 200 000. Het MKB-tarief
                  is van toepassing op de eerste € 200 000 winst van elke onderneming. Naarmate hun winst groter wordt, wordt het profijt van
                  het MKB-tarief in verhouding tot hun totale afdracht geringer en stijgt het profijt van de verlaging van het algemene tarief.
               </text:p>
      <text:p text:style-name="algemeen">De leden van de fractie van de SP vragen naar recente cijfers over de verdeling van het aandelenbezit over inkomensklassen.
                  Het CBS heeft net nieuwe cijfers uitgebracht over de samenstelling van het vermogen van particuliere huishoudens naar kenmerken<text:note text:id="ID-92586-d27e266" text:note-class="footnote"><text:note-citation text:label="1">1</text:note-citation><text:note-body><text:p>http://statline.cbs.nl/StatWeb/publication/?DM=SLNL&amp;PA=80056ned&amp;D1=2–3&amp;D2=0,111–120&amp;D3=0–1,5–7,13&amp;D4=3–4&amp;HDR=T,G1&amp;STB=G3,G2&amp;VW=T</text:p></text:note-body></text:note>. Uit deze cijfers valt af te leiden dat in de jaren 2009 en 2010 ongeveer de helft van het aandelenbezit, voor zover het
                  niet gaat om aanmerkelijk belang, in handen is van de tien procent huishoudens met het hoogste inkomen.
               </text:p>
      <text:p text:style-name="algemeen">In het voorlopige verslag vroegen de leden van de fractie van de SP waarom de verlaging van het tarief van de vennootschapsbelasting
                  niet afhankelijk wordt gemaakt van het beloningsbeleid, inclusief het bonusbeleid, van bedrijven. Hierop werd geantwoord dat
                  met de inzet van het fiscale instrument bij excessieve beloningen zorgvuldig moet worden omgegaan, vooral ook met het oog
                  op het fiscale vestigingsklimaat, en dat een ongerichte maatregel als een koppeling aan het tarief van de vennootschapsbelasting
                  daar niet bij past. Thans vragen deze leden hoe belangrijk het fiscale vestigingsklimaat is voor banken en hoe slecht dit
                  zou moeten worden om alle banken te doen vertrekken. Afgevraagd kan worden waarom voor banken een ander soort vestigingsklimaat
                  dient te gelden dan voor andere bedrijven. De banken hebben een belangrijke functie in de economie, ze zorgen immers voor
                  groei van de economie. Het fiscaal harder aanpakken kan kredietverlening doen verminderen en daarmee het economisch herstel
                  aantasten. Uiteraard betekent dat niet dat er niets op bancair gebied dient te gebeuren. Naar aanleiding van de bankencrisis
                  zijn de regels aangaande banken op vele gebieden aangescherpt. Zo zorgt het Basel III raamwerk voor een versterking van de
                  buffers van banken. Verder wordt er in Europa gesproken over een bankenheffing. Zoals de leden van de SP fractie weten, is
                  het kabinet een voorstander van een bankenheffing mits aan bepaalde voorwaarden wordt voldaan:
               </text:p>
      <text:list text:style-name="list-style-1">
        <text:list-item text:start-value="1">
          <text:p text:style-name="list.start">Er is sprake van Europese coördinatie,
                     </text:p>
        </text:list-item>
        <text:list-item text:start-value="2">
          <text:p text:style-name="list.cont">Er is oog voor opstapeling van maatregelen, zoals de samenloop van de gevolgen die de aanscherping van de netgenoemde kapitaalseisen
                        voor de banken zullen hebben,
                     </text:p>
        </text:list-item>
        <text:list-item text:start-value="3">
          <text:p text:style-name="list.end">Er wordt rekening gehouden met de gevolgen van de bankenbelasting voor kredietverlening.
                     </text:p>
        </text:list-item>
      </text:list>
      <text:p text:style-name="algemeen">Als gevolg van de recente financiële crisis hebben veel banken zich moeten herkapitaliseren. Vanwege de spilfunctie van de
                  financiële sector, bijvoorbeeld ten aanzien van het betalingsverkeer en de kredietverlening, hebben overheden zich vanwege
                  het gebrek aan private oplossingen genoodzaakt gevoeld maatregelen, zoals de mogelijkheid tot herkapitalisatie, te treffen.
                  De Nederlandse staat heeft toen onder voorwaarden, ten aanzien van onder andere de terugbetaling, ING, Aegon en SNS Reaal
                  van nieuw kapitaal voorzien.
               </text:p>
      <text:p text:style-name="algemeen">Ook op het gebied van het beheersen van het beloningsbeleid zijn nationaal en internationaal maatregelen genomen. Nationaal
                  kan hierbij worden gedacht aan de motie Weekers<text:note text:id="ID-92586-d27e307" text:note-class="footnote"><text:note-citation text:label="2">2</text:note-citation><text:note-body><text:p> Kamerstukken II 2009/10, 31 371, nr. 115.
               </text:p></text:note-body></text:note>, de Code-banken, de wettelijke verankering van de «claw back»-bevoegdheid, het besluit beheerst beloningsbeleid en de fiscale
                  behandeling van excessieve beloningen. Internationaal is in de kapitaaleisenrichtlijn aandacht besteed aan het beheersen van
                  beloningen. Aan dit laatste punt kan worden toegevoegd dat het Verenigd Koninkrijk excessieve beloningen tegen een speciaal
                  50% tarief belast, terwijl in Nederland deze beloningen tegen het reguliere 52% tarief worden belast.
               </text:p>
      <text:p text:style-name="tussenkop"><text:span text:style-name="tussenkop_vet">Koopkrachtpakket</text:span></text:p>
      <text:p text:style-name="algemeen">De leden van de fractie van de PvdA vragen op welke veronderstelde prijsstijging de koopkrachtberekeningen voor 2011 zijn
                  gebaseerd en of voor deze parameter inmiddels een meer actuele prognose voorhanden is. Bij de berekeningen van de standaard
                  koopkracht zoals gepresenteerd in de begroting van Sociale Zaken en Werkgelegenheid is uitgegaan van een stijging van de consumentenprijzen
                  in 2011 met 1½%. Volgens een meer actuele prognose van het CPB valt de inflatie een kwart procentpunt hoger uit. Hierdoor
                  valt de koopkrachtontwikkeling iets negatiever uit, zoals vermeld in de brief van de minister van Sociale Zaken en Werkgelegenheid
                  van 2 december jl.<text:note text:id="ID-92586-d27e325" text:note-class="footnote"><text:note-citation text:label="3">3</text:note-citation><text:note-body><text:p> Kamerstukken II 2010/11, 29 389, nr. 29.
               </text:p></text:note-body></text:note>
                  
               </text:p>
      <text:p text:style-name="algemeen">Vervolgens vragen de leden van de fractie van de PvdA wat precies wordt verstaan onder «de niet-fiscale aanpassing van de
                  AOW-tegemoetkoming van min 15 euro» en of deze maatregel nog door de Eerste Kamer moet worden behandeld. Zij zouden graag
                  opheldering krijgen over dit effect en stellen het op prijs nog eens te worden geïnformeerd over het geheel aan koopkrachtmaatregelen
                  en de plaats van het fiscale pakket daarbinnen. Behalve fiscale maatregelen die in het onderhavige of voorgaande belastingplannen
                  zijn opgenomen<text:note text:id="ID-92586-d27e340" text:note-class="footnote"><text:note-citation text:label="4">4</text:note-citation><text:note-body><text:p> In tabel 4 van het Belastingplan is aangegeven hoe de maatregelen zijn verdeeld over het Belastingplan 2011 en voorgaande
                  belastingplannen.
               </text:p></text:note-body></text:note> bevat het koopkrachtpakket ook niet-fiscale maatregelen, waaronder een verlaging van de AOW-tegemoetkoming met € 14.<text:note text:id="ID-92586-d27e351" text:note-class="footnote"><text:note-citation text:label="5">5</text:note-citation><text:note-body><text:p> In de Memorie van Antwoord stond per abuis het bedrag € 15.</text:p></text:note-body></text:note> Deze verlaging leidt partieel bezien tot een negatief inkomenseffect van 0,1 of 0,2%-punt voor 65-plussers. De verlaging
                  van de AOW-tegemoetkoming is opgenomen in de begroting van Sociale Zaken en Werkgelegenheid die nog wordt behandeld door de
                  Eerste Kamer. Ouderen hebben per saldo voordeel van het koopkrachtpakket door de verhoging van de ouderenkorting met € 50.
                  Vanwege de verzilveringsproblematiek is het wel zo dat niet alle ouderen (volledig) profiteren van de verhoging van de ouderenkorting.
                  Tabel 1 bevat de maatregelen uit het koopkrachtpakket 2011 met een onderscheid tussen fiscale en niet-fiscale maatregelen.
                  Het totale koopkrachtbeeld komt aan de orde bij de SZW-begrotingsbehandeling.
               </text:p>
      <text:p text:style-name="Caption">Tabel 1 Overzicht van voor het algemene inkomensbeeld 2011 relevante maatregelen<text:span text:style-name="superscript"><text:bookmark-ref text:reference-format="text" text:ref-name="ID-92586-d27e366">1</text:bookmark-ref></text:span>
                     
                  </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Left">
                              Mutatie
                              
                           </text:p>
            </table:table-cell>
          </table:table-row>
        </table:table-header-rows>
        <table:table-row>
          <table:table-cell office:value-type="string">
            <text:p text:style-name="Table_20_Contents_Left">
                              <text:span text:style-name="halfvet">Fiscaal</text:span>
                              
                           </text:p>
          </table:table-cell>
          <table:table-cell office:value-type="string"/>
        </table:table-row>
        <table:table-row>
          <table:table-cell office:value-type="string">
            <text:p text:style-name="Table_20_Contents_Left">Tarief eerste schijf IB</text:p>
          </table:table-cell>
          <table:table-cell office:value-type="string">
            <text:p text:style-name="Table_20_Contents_Left">-/- 0,45%</text:p>
          </table:table-cell>
        </table:table-row>
        <table:table-row>
          <table:table-cell office:value-type="string">
            <text:p text:style-name="Table_20_Contents_Left">Grens eerste schijf</text:p>
          </table:table-cell>
          <table:table-cell office:value-type="string">
            <text:p text:style-name="Table_20_Contents_Left">+ € 300</text:p>
          </table:table-cell>
        </table:table-row>
        <table:table-row>
          <table:table-cell office:value-type="string">
            <text:p text:style-name="Table_20_Contents_Left">Grens tweede schijf</text:p>
          </table:table-cell>
          <table:table-cell office:value-type="string">
            <text:p text:style-name="Table_20_Contents_Left">+ € 550 (verlenging € 250)</text:p>
          </table:table-cell>
        </table:table-row>
        <table:table-row>
          <table:table-cell office:value-type="string">
            <text:p text:style-name="Table_20_Contents_Left">Grens derde schijf</text:p>
          </table:table-cell>
          <table:table-cell office:value-type="string">
            <text:p text:style-name="Table_20_Contents_Left">+ € 1 000 (verlenging € 450)</text:p>
          </table:table-cell>
        </table:table-row>
        <table:table-row>
          <table:table-cell office:value-type="string">
            <text:p text:style-name="Table_20_Contents_Left">Arbeidskorting maximaal</text:p>
          </table:table-cell>
          <table:table-cell office:value-type="string">
            <text:p text:style-name="Table_20_Contents_Left">+ € 75</text:p>
          </table:table-cell>
        </table:table-row>
        <table:table-row>
          <table:table-cell office:value-type="string">
            <text:p text:style-name="Table_20_Contents_Left">Afbouw arbeidskorting hoge inkomens</text:p>
          </table:table-cell>
          <table:table-cell office:value-type="string">
            <text:p text:style-name="Table_20_Contents_Left">+ € 20 (resteert verhoging € 55)</text:p>
          </table:table-cell>
        </table:table-row>
        <table:table-row>
          <table:table-cell office:value-type="string">
            <text:p text:style-name="Table_20_Contents_Left">Alleenstaande ouderkorting</text:p>
          </table:table-cell>
          <table:table-cell office:value-type="string">
            <text:p text:style-name="Table_20_Contents_Left">-/- € 20</text:p>
          </table:table-cell>
        </table:table-row>
        <table:table-row>
          <table:table-cell office:value-type="string">
            <text:p text:style-name="Table_20_Contents_Left">Overdraagbaarheid algemene heffingskorting</text:p>
          </table:table-cell>
          <table:table-cell office:value-type="string">
            <text:p text:style-name="Table_20_Contents_Left">-/- € 133</text:p>
          </table:table-cell>
        </table:table-row>
        <table:table-row>
          <table:table-cell office:value-type="string">
            <text:p text:style-name="Table_20_Contents_Left">Ouderenkorting</text:p>
          </table:table-cell>
          <table:table-cell office:value-type="string">
            <text:p text:style-name="Table_20_Contents_Left">+ € 50</text:p>
          </table:table-cell>
        </table:table-row>
        <table:table-row>
          <table:table-cell office:value-type="string"/>
          <table:table-cell office:value-type="string"/>
        </table:table-row>
        <table:table-row>
          <table:table-cell office:value-type="string">
            <text:p text:style-name="Table_20_Contents_Left">
                              <text:span text:style-name="halfvet">Niet-fiscaal</text:span>
                              
                           </text:p>
          </table:table-cell>
          <table:table-cell office:value-type="string"/>
        </table:table-row>
        <table:table-row>
          <table:table-cell office:value-type="string">
            <text:p text:style-name="Table_20_Contents_Left">Kinderbijslag</text:p>
          </table:table-cell>
          <table:table-cell office:value-type="string">
            <text:p text:style-name="Table_20_Contents_Left">Niet indexeren</text:p>
          </table:table-cell>
        </table:table-row>
        <table:table-row>
          <table:table-cell office:value-type="string">
            <text:p text:style-name="Table_20_Contents_Left">Kindgebonden budget</text:p>
          </table:table-cell>
          <table:table-cell office:value-type="string">
            <text:p text:style-name="Table_20_Contents_Left">Niet indexeren</text:p>
          </table:table-cell>
        </table:table-row>
        <table:table-row>
          <table:table-cell office:value-type="string">
            <text:p text:style-name="Table_20_Contents_Left">Kindgebonden budget: 2e, 3<text:span text:style-name="superscript">e</text:span>, 4<text:span text:style-name="superscript">e</text:span>, 5<text:span text:style-name="superscript">e</text:span>, 6<text:span text:style-name="superscript">e</text:span>, en volgende kind
                           </text:p>
          </table:table-cell>
          <table:table-cell office:value-type="string">
            <text:p text:style-name="Table_20_Contents_Left">+ € 177, + € 203, + € 199, + € 152, respectievelijk + € 52</text:p>
          </table:table-cell>
        </table:table-row>
        <table:table-row>
          <table:table-cell office:value-type="string">
            <text:p text:style-name="Table_20_Contents_Left">Kinderopvang</text:p>
          </table:table-cell>
          <table:table-cell office:value-type="string">
            <text:p text:style-name="Table_20_Contents_Left">Bezuiniging: koopkrachteffect orde -1%</text:p>
          </table:table-cell>
        </table:table-row>
        <table:table-row>
          <table:table-cell office:value-type="string">
            <text:p text:style-name="Table_20_Contents_Left">AOW-tegemoetkoming</text:p>
          </table:table-cell>
          <table:table-cell office:value-type="string">
            <text:p text:style-name="Table_20_Contents_Left">-/- € 14</text:p>
          </table:table-cell>
        </table:table-row>
        <table:table-row>
          <table:table-cell office:value-type="string" table:number-columns-spanned="2" table:number-rows-spanned="1">
            <text:p text:style-name="table.note"><text:bookmark-start text:name="ID-92586-d27e366"/>1<text:bookmark-end text:name="ID-92586-d27e366"/><text:span text:style-name="table.note"> Vergelijk het overzicht op pagina 24 van de Begroting van het ministerie van Sociale Zaken en Werkgelegenheid (Kamerstukken
                        II 2010–11, 32 500 XV, nr. 2). 
                     </text:span></text:p>
          </table:table-cell>
        </table:table-row>
      </table:table>
      <text:p/>
      <text:p text:style-name="algemeen">De leden van de fractie van de SP vragen in aanvulling op het aandeel van de belastingverlaging door het koopkrachtpakket
                  voor de bovenste twee kwartielen ook om cijfers voor de onderste twee kwartielen. Daarnaast vragen ze of de huishoudens met
                  een inkomen boven de € 64 000 de top 25% van de inkomensverdeling vormen. De antwoorden zijn in tabel 2 te vinden. Hierin
                  zijn, zowel voor personen als voor huishoudens opgenomen:
               </text:p>
      <text:list text:style-name="list-style-2">
        <text:list-item>
          <text:p text:style-name="list.start">het absolute voordeel (in € mld.) van het koopkrachtpakket per kwartiel,
                     </text:p>
        </text:list-item>
        <text:list-item>
          <text:p text:style-name="list.cont">het relatieve voordeel afgezet tegen de door het betreffende kwartiel betaalde totale belasting
                     </text:p>
        </text:list-item>
        <text:list-item>
          <text:p text:style-name="list.end">het aandeel van het betreffende kwartiel in de totale opbrengst van inkomstenbelasting en premies volksverzekeringen (geraamd
                        op € 85 mld in 2011).
                     </text:p>
        </text:list-item>
      </text:list>
      <text:p text:style-name="Caption">Tabel 2 Belastingverlaging<text:span text:style-name="superscript"><text:bookmark-ref text:reference-format="text" text:ref-name="ID-92586-d27e692">1</text:bookmark-ref></text:span>koopkrachtpakket naar kwartiel en inkomensgrenzen van de kwartiel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table-cell office:value-type="string"/>
            <table:table-cell office:value-type="string" table:number-columns-spanned="4">
              <text:p text:style-name="Table_20_Heading_Left">
                              <text:span text:style-name="vet">personen</text:span>
                              
                           </text:p>
            </table:table-cell>
            <table:table-cell office:value-type="string" table:number-columns-spanned="4">
              <text:p text:style-name="Table_20_Heading_Left">
                              <text:span text:style-name="vet">huishoudens</text:span>
                              
                           </text:p>
            </table:table-cell>
          </table:table-row>
          <table:table-row>
            <table:table-cell office:value-type="string"/>
            <table:table-cell office:value-type="string">
              <text:p text:style-name="Table_20_Heading_Right">voordeel in € mld.</text:p>
            </table:table-cell>
            <table:table-cell office:value-type="string">
              <text:p text:style-name="Table_20_Heading_Right">in % te betalen belasting</text:p>
            </table:table-cell>
            <table:table-cell office:value-type="string">
              <text:p text:style-name="Table_20_Heading_Right">aandeel in totaal betaalde belasting</text:p>
            </table:table-cell>
            <table:table-cell office:value-type="string">
              <text:p text:style-name="Table_20_Heading_Right">Ondergrens inkomen in €</text:p>
            </table:table-cell>
            <table:table-cell office:value-type="string">
              <text:p text:style-name="Table_20_Heading_Right">€ mld.</text:p>
            </table:table-cell>
            <table:table-cell office:value-type="string">
              <text:p text:style-name="Table_20_Heading_Right">in % te betalen belasting</text:p>
            </table:table-cell>
            <table:table-cell office:value-type="string">
              <text:p text:style-name="Table_20_Heading_Right">aandeel in totaal betaalde belasting</text:p>
            </table:table-cell>
            <table:table-cell office:value-type="string">
              <text:p text:style-name="Table_20_Heading_Right">ondergrens inkomen in €</text:p>
            </table:table-cell>
          </table:table-row>
        </table:table-header-rows>
        <table:table-row>
          <table:table-cell office:value-type="string">
            <text:p text:style-name="Table_20_Contents_Left">1e kwartiel</text:p>
          </table:table-cell>
          <table:table-cell office:value-type="string">
            <text:p text:style-name="Table_20_Contents_Right">0,1</text:p>
          </table:table-cell>
          <table:table-cell office:value-type="string">
            <text:p text:style-name="Table_20_Contents_Right">4,7%</text:p>
          </table:table-cell>
          <table:table-cell office:value-type="string">
            <text:p text:style-name="Table_20_Contents_Right">1,7%</text:p>
          </table:table-cell>
          <table:table-cell office:value-type="string">
            <text:p text:style-name="Table_20_Contents_Right">0</text:p>
          </table:table-cell>
          <table:table-cell office:value-type="string">
            <text:p text:style-name="Table_20_Contents_Right">0,15</text:p>
          </table:table-cell>
          <table:table-cell office:value-type="string">
            <text:p text:style-name="Table_20_Contents_Right">3,9%</text:p>
          </table:table-cell>
          <table:table-cell office:value-type="string">
            <text:p text:style-name="Table_20_Contents_Right">4,5%</text:p>
          </table:table-cell>
          <table:table-cell office:value-type="string">
            <text:p text:style-name="Table_20_Contents_Right">0</text:p>
          </table:table-cell>
        </table:table-row>
        <table:table-row>
          <table:table-cell office:value-type="string">
            <text:p text:style-name="Table_20_Contents_Left">2e kwartiel</text:p>
          </table:table-cell>
          <table:table-cell office:value-type="string">
            <text:p text:style-name="Table_20_Contents_Right">0,35</text:p>
          </table:table-cell>
          <table:table-cell office:value-type="string">
            <text:p text:style-name="Table_20_Contents_Right">4,8%</text:p>
          </table:table-cell>
          <table:table-cell office:value-type="string">
            <text:p text:style-name="Table_20_Contents_Right">9,3%</text:p>
          </table:table-cell>
          <table:table-cell office:value-type="string">
            <text:p text:style-name="Table_20_Contents_Right">13 500</text:p>
          </table:table-cell>
          <table:table-cell office:value-type="string">
            <text:p text:style-name="Table_20_Contents_Right">0,3</text:p>
          </table:table-cell>
          <table:table-cell office:value-type="string">
            <text:p text:style-name="Table_20_Contents_Right">3,0%</text:p>
          </table:table-cell>
          <table:table-cell office:value-type="string">
            <text:p text:style-name="Table_20_Contents_Right">12,2%</text:p>
          </table:table-cell>
          <table:table-cell office:value-type="string">
            <text:p text:style-name="Table_20_Contents_Right">22 000</text:p>
          </table:table-cell>
        </table:table-row>
        <table:table-row>
          <table:table-cell office:value-type="string">
            <text:p text:style-name="Table_20_Contents_Left">3e kwartiel</text:p>
          </table:table-cell>
          <table:table-cell office:value-type="string">
            <text:p text:style-name="Table_20_Contents_Right">0,5</text:p>
          </table:table-cell>
          <table:table-cell office:value-type="string">
            <text:p text:style-name="Table_20_Contents_Right">2,6%</text:p>
          </table:table-cell>
          <table:table-cell office:value-type="string">
            <text:p text:style-name="Table_20_Contents_Right">24,3%</text:p>
          </table:table-cell>
          <table:table-cell office:value-type="string">
            <text:p text:style-name="Table_20_Contents_Right">24 000</text:p>
          </table:table-cell>
          <table:table-cell office:value-type="string">
            <text:p text:style-name="Table_20_Contents_Right">0,4</text:p>
          </table:table-cell>
          <table:table-cell office:value-type="string">
            <text:p text:style-name="Table_20_Contents_Right">2,3%</text:p>
          </table:table-cell>
          <table:table-cell office:value-type="string">
            <text:p text:style-name="Table_20_Contents_Right">24,9%</text:p>
          </table:table-cell>
          <table:table-cell office:value-type="string">
            <text:p text:style-name="Table_20_Contents_Right">40 000</text:p>
          </table:table-cell>
        </table:table-row>
        <table:table-row>
          <table:table-cell office:value-type="string">
            <text:p text:style-name="Table_20_Contents_Left">4e kwartiel</text:p>
          </table:table-cell>
          <table:table-cell office:value-type="string">
            <text:p text:style-name="Table_20_Contents_Right">0,6</text:p>
          </table:table-cell>
          <table:table-cell office:value-type="string">
            <text:p text:style-name="Table_20_Contents_Right">1,2%</text:p>
          </table:table-cell>
          <table:table-cell office:value-type="string">
            <text:p text:style-name="Table_20_Contents_Right">64,7%</text:p>
          </table:table-cell>
          <table:table-cell office:value-type="string">
            <text:p text:style-name="Table_20_Contents_Right">39 000</text:p>
          </table:table-cell>
          <table:table-cell office:value-type="string">
            <text:p text:style-name="Table_20_Contents_Right">0,7</text:p>
          </table:table-cell>
          <table:table-cell office:value-type="string">
            <text:p text:style-name="Table_20_Contents_Right">1,5%</text:p>
          </table:table-cell>
          <table:table-cell office:value-type="string">
            <text:p text:style-name="Table_20_Contents_Right">58,4%</text:p>
          </table:table-cell>
          <table:table-cell office:value-type="string">
            <text:p text:style-name="Table_20_Contents_Right">65 000</text:p>
          </table:table-cell>
        </table:table-row>
      </table:table>
      <text:p/>
      <text:p text:style-name="bron">Leeswijzer: personen in het derde kwartiel hebben een totaal voordeel van 0,5 mld. van het koopkrachtpakket, hierdoor betalen
                     ze 2,6% minder belasting. Dit kwartiel betaald in totaal 24,3% van de totale belastingopbrengst.
                  </text:p>
      <text:p text:style-name="algemeen">De leden van de fractie van de SP vragen met betrekking tot de CPB-tabel waaruit blijkt dat de mediane koopkrachtontwikkeling
                  2011–2015 uitkomt op – ¼%, of ook de gemiddelde mutatie bekend is. Ook vragen zij of de mediaan van de hoogste inkomenscategorieën
                  bij benadering eveneens op – ¼% uit zou komen als het inkomstenbelastingtarief in de hoogste schijf zou worden verhoogd tot
                  53% of 54%. Het CPB laat weten dat de gemiddelde koopkrachtmutatie voor alle huishoudens afgerond – ½% is. Dit is dus iets
                  lager dan de mediane koopkrachtmutatie van – ¼%. Bij een tarief in de vierde schijf van 54% komt de mediaan in de hoogste
                  inkomenscategorieën inderdaad uit rond – ¼%. Overigens zijn aan een hoger toptarief belangrijke economische nadelen verbonden.
                  Door een hoger toptarief hebben individuen minder prikkels om arbeid aan te bieden, carrière te maken, te participeren en
                  te investeren in menselijk kapitaal. Bovendien wordt migratie, belastingontwijking of -ontduiking aantrekkelijker. De econoom
                  Jacobs heeft berekend dat een hoger toptarief dan 52 procent leidt tot lagere belastingopbrengsten en niet tot hogere belastingopbrengsten.
               </text:p>
      <text:p text:style-name="algemeen">De leden van de fractie van de SP vragen of het kabinet de koopkrachtverdeling wellicht nóg evenwichtiger zou achten indien
                  het hoogste tarief in de inkomstenbelasting met 1 of 2%-punten zou worden verhoogd, in de zin van de invulling die het kabinet
                  in de Memorie van Antwoord geeft aan «evenwichtig»: «Een evenwichtige inkomensontwikkeling betekent dat er een evenwicht bestaat
                  tussen de prikkel om te werken, de behoefte aan het beperken van de inkomensverschillen en evenwichtige overheidsfinanciën».
                  Zoals in de Memorie van Antwoord is gemeld is voor «evenwichtig» geen absolute maat te geven. Afhankelijk van het gewicht
                  dat aan de verschillende aspecten wordt gegeven, kan tot een andere beoordeling worden gekomen. Het Regeerakkoord en in het
                  bijzonder het onderhavige wetsvoorstel bevatten geen verhoging van het hoogste inkomstenbelastingtarief. Het kabinet acht
                  een verhoging van dit tarief ook niet wenselijk.
               </text:p>
      <text:p text:style-name="tussenkop"><text:span text:style-name="tussenkop_vet">Vermogensverdeling</text:span></text:p>
      <text:p text:style-name="algemeen">De leden van de fractie van de SP vragen naar het totale vermogen van huishoudens en de verdeling daarvan over vermogensdecielen
                  in de jaren 1993, 2007, 2009 en 2010. Voor het laatste jaar vragen zij tevens om de verdeling van het vermogen exclusief eigen
                  woning. In tabel 3 zijn de gevraagde gegevens opgenomen.
               </text:p>
      <text:p text:style-name="Caption">Tabel 3 Vermogens van huishoudens (op 1 januari, in mld. euro’s) en de verdeling over de vermogensdeciele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column table:style-name="table.3.col12"/>
        <table:table-header-rows>
          <table:table-row>
            <table:table-cell office:value-type="string"/>
            <table:table-cell office:value-type="string"/>
            <table:table-cell office:value-type="string" table:number-columns-spanned="2">
              <text:p text:style-name="Table_20_Heading_Left">
                              waarvan in de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Right">
                              totaal vermogen
                              
                           </text:p>
            </table:table-cell>
            <table:table-cell office:value-type="string">
              <text:p text:style-name="Table_20_Heading_Right">
                              1<text:span text:style-name="superscript">e</text:span> 10%-groep (laag verm.)
                              
                           </text:p>
            </table:table-cell>
            <table:table-cell office:value-type="string">
              <text:p text:style-name="Table_20_Heading_Right">
                              2<text:span text:style-name="superscript">e</text:span> 10%-groep
                              
                           </text:p>
            </table:table-cell>
            <table:table-cell office:value-type="string">
              <text:p text:style-name="Table_20_Heading_Right">
                              3<text:span text:style-name="superscript">e</text:span> 10%-groep
                              
                           </text:p>
            </table:table-cell>
            <table:table-cell office:value-type="string">
              <text:p text:style-name="Table_20_Heading_Right">
                              4<text:span text:style-name="superscript">e</text:span> 10%-groep
                              
                           </text:p>
            </table:table-cell>
            <table:table-cell office:value-type="string">
              <text:p text:style-name="Table_20_Heading_Right">
                              5<text:span text:style-name="superscript">e</text:span> 10%-groep
                              
                           </text:p>
            </table:table-cell>
            <table:table-cell office:value-type="string">
              <text:p text:style-name="Table_20_Heading_Right">
                              6<text:span text:style-name="superscript">e</text:span> 10%-groep
                              
                           </text:p>
            </table:table-cell>
            <table:table-cell office:value-type="string">
              <text:p text:style-name="Table_20_Heading_Right">
                              7<text:span text:style-name="superscript">e</text:span> 10%-groep
                              
                           </text:p>
            </table:table-cell>
            <table:table-cell office:value-type="string">
              <text:p text:style-name="Table_20_Heading_Right">
                              8<text:span text:style-name="superscript">e</text:span> 10%-groep
                              
                           </text:p>
            </table:table-cell>
            <table:table-cell office:value-type="string">
              <text:p text:style-name="Table_20_Heading_Right">
                              9<text:span text:style-name="superscript">e</text:span> 10%-groep
                              
                           </text:p>
            </table:table-cell>
            <table:table-cell office:value-type="string">
              <text:p text:style-name="Table_20_Heading_Right">
                              10<text:span text:style-name="superscript">e</text:span>
                              
                              
                              10%-groep (hoog verm.)
                              
                           </text:p>
            </table:table-cell>
          </table:table-row>
        </table:table-header-rows>
        <table:table-row>
          <table:table-cell office:value-type="string">
            <text:p text:style-name="Table_20_Contents_Left">
                              <text:span text:style-name="vet">1993</text:span>
                              
                           </text:p>
          </table:table-cell>
          <table:table-cell office:value-type="string">
            <text:p text:style-name="Table_20_Contents_Right">358</text:p>
          </table:table-cell>
          <table:table-cell office:value-type="string">
            <text:p text:style-name="Table_20_Contents_Right">– 7</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13</text:p>
          </table:table-cell>
          <table:table-cell office:value-type="string">
            <text:p text:style-name="Table_20_Contents_Right">24</text:p>
          </table:table-cell>
          <table:table-cell office:value-type="string">
            <text:p text:style-name="Table_20_Contents_Right">39</text:p>
          </table:table-cell>
          <table:table-cell office:value-type="string">
            <text:p text:style-name="Table_20_Contents_Right">64</text:p>
          </table:table-cell>
          <table:table-cell office:value-type="string">
            <text:p text:style-name="Table_20_Contents_Right">217</text:p>
          </table:table-cell>
        </table:table-row>
        <table:table-row>
          <table:table-cell office:value-type="string">
            <text:p text:style-name="Table_20_Contents_Left">
                              <text:span text:style-name="vet">2007</text:span>
                              
                           </text:p>
          </table:table-cell>
          <table:table-cell office:value-type="string">
            <text:p text:style-name="Table_20_Contents_Right">1 224</text:p>
          </table:table-cell>
          <table:table-cell office:value-type="string">
            <text:p text:style-name="Table_20_Contents_Right">– 32</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8</text:p>
          </table:table-cell>
          <table:table-cell office:value-type="string">
            <text:p text:style-name="Table_20_Contents_Right">20</text:p>
          </table:table-cell>
          <table:table-cell office:value-type="string">
            <text:p text:style-name="Table_20_Contents_Right">49</text:p>
          </table:table-cell>
          <table:table-cell office:value-type="string">
            <text:p text:style-name="Table_20_Contents_Right">96</text:p>
          </table:table-cell>
          <table:table-cell office:value-type="string">
            <text:p text:style-name="Table_20_Contents_Right">150</text:p>
          </table:table-cell>
          <table:table-cell office:value-type="string">
            <text:p text:style-name="Table_20_Contents_Right">231</text:p>
          </table:table-cell>
          <table:table-cell office:value-type="string">
            <text:p text:style-name="Table_20_Contents_Right">700</text:p>
          </table:table-cell>
        </table:table-row>
        <table:table-row>
          <table:table-cell office:value-type="string">
            <text:p text:style-name="Table_20_Contents_Left">
                              <text:span text:style-name="vet">2009</text:span>
                              
                           </text:p>
          </table:table-cell>
          <table:table-cell office:value-type="string">
            <text:p text:style-name="Table_20_Contents_Right">1 249</text:p>
          </table:table-cell>
          <table:table-cell office:value-type="string">
            <text:p text:style-name="Table_20_Contents_Right">– 28</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7</text:p>
          </table:table-cell>
          <table:table-cell office:value-type="string">
            <text:p text:style-name="Table_20_Contents_Right">20</text:p>
          </table:table-cell>
          <table:table-cell office:value-type="string">
            <text:p text:style-name="Table_20_Contents_Right">50</text:p>
          </table:table-cell>
          <table:table-cell office:value-type="string">
            <text:p text:style-name="Table_20_Contents_Right">99</text:p>
          </table:table-cell>
          <table:table-cell office:value-type="string">
            <text:p text:style-name="Table_20_Contents_Right">157</text:p>
          </table:table-cell>
          <table:table-cell office:value-type="string">
            <text:p text:style-name="Table_20_Contents_Right">243</text:p>
          </table:table-cell>
          <table:table-cell office:value-type="string">
            <text:p text:style-name="Table_20_Contents_Right">699</text:p>
          </table:table-cell>
        </table:table-row>
        <table:table-row>
          <table:table-cell office:value-type="string">
            <text:p text:style-name="Table_20_Contents_Left">
                              <text:span text:style-name="vet">2010</text:span>
                              
                           </text:p>
          </table:table-cell>
          <table:table-cell office:value-type="string">
            <text:p text:style-name="Table_20_Contents_Right">1 212</text:p>
          </table:table-cell>
          <table:table-cell office:value-type="string">
            <text:p text:style-name="Table_20_Contents_Right">– 36</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6</text:p>
          </table:table-cell>
          <table:table-cell office:value-type="string">
            <text:p text:style-name="Table_20_Contents_Right">16</text:p>
          </table:table-cell>
          <table:table-cell office:value-type="string">
            <text:p text:style-name="Table_20_Contents_Right">41</text:p>
          </table:table-cell>
          <table:table-cell office:value-type="string">
            <text:p text:style-name="Table_20_Contents_Right">88</text:p>
          </table:table-cell>
          <table:table-cell office:value-type="string">
            <text:p text:style-name="Table_20_Contents_Right">146</text:p>
          </table:table-cell>
          <table:table-cell office:value-type="string">
            <text:p text:style-name="Table_20_Contents_Right">231</text:p>
          </table:table-cell>
          <table:table-cell office:value-type="string">
            <text:p text:style-name="Table_20_Contents_Right">719</text:p>
          </table:table-cell>
        </table:table-row>
        <table:table-row>
          <table:table-cell office:value-type="string">
            <text:p text:style-name="Table_20_Contents_Left">
                              <text:span text:style-name="vet">2010 excl. eigen woning</text:span>
                              
                           </text:p>
          </table:table-cell>
          <table:table-cell office:value-type="string">
            <text:p text:style-name="Table_20_Contents_Right">67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14</text:p>
          </table:table-cell>
          <table:table-cell office:value-type="string">
            <text:p text:style-name="Table_20_Contents_Right">25</text:p>
          </table:table-cell>
          <table:table-cell office:value-type="string">
            <text:p text:style-name="Table_20_Contents_Right">35</text:p>
          </table:table-cell>
          <table:table-cell office:value-type="string">
            <text:p text:style-name="Table_20_Contents_Right">46</text:p>
          </table:table-cell>
          <table:table-cell office:value-type="string">
            <text:p text:style-name="Table_20_Contents_Right">78</text:p>
          </table:table-cell>
          <table:table-cell office:value-type="string">
            <text:p text:style-name="Table_20_Contents_Right">470</text:p>
          </table:table-cell>
        </table:table-row>
      </table:table>
      <text:p/>
      <text:p text:style-name="bron">Bron CBS</text:p>
      <text:p text:style-name="algemeen">Deze cijfers zijn afkomstig van het CBS. De cijfers voor 2010 zijn nog voorlopig. Het CBS merkt op dat de gegevens voor 1993
                  niet geheel vergelijkbaar zijn met die voor 2007 en latere jaren.
               </text:p>
      <text:p text:style-name="tussenkop"><text:span text:style-name="tussenkop_vet">Werkkostenregeling</text:span></text:p>
      <text:p text:style-name="algemeen">De leden van de fractie van de SP vragen of het kabinet kan aangeven wat het beslag van de werkkostenregeling is voor en na
                  de invoering van de 1,2%-regeling en of de invoering van de 1,2%-regeling niet gepaard ging met een verhoging van het betreffende
                  budget. In de aanvankelijke opzet was de werkkostenregeling met een forfait van 1,4% volledig budgettair neutraal. In dit
                  wetsvoorstel wordt voorgesteld de werkkostenregeling te verruimen door uitbreiding van de gerichte vrijstelling voor onderhoud
                  en verbetering van kennis en vaardigheden met vakliteratuur en inschrijving in een beroepsregister, alsmede een nihilwaardering
                  voor werkkleding met een bedrijfslogo. De kosten voor deze uitbreidingen bedragen € 186 miljoen. Daarbij is ervoor gekozen
                  de dekking hiervoor buiten de werkkostenregeling te zoeken, zodat het forfait op 1,4% kan worden gehandhaafd. Geïsoleerd bezien is het budget voor de werkkostenregeling
                  hiermee dus verhoogd met € 186 miljoen. Zou de dekking worden gezocht in aanpassing van de forfaitaire ruimte, dan zou het
                  forfait moeten worden verlaagd tot 1,2%. Zoals opgemerkt in de Memorie van Antwoord acht het kabinet deze optie niet wenselijk,
                  omdat de werkkostenregeling daarmee minder toegankelijk zou worden.
               </text:p>
      <text:p text:style-name="tussenkop"><text:span text:style-name="tussenkop_vet">Btw-verhoging beeldende kunsten</text:span></text:p>
      <text:p text:style-name="algemeen">De leden van de fractie van de SP geven met betrekking tot de btw-verhoging voor kunstvoorwerpen een overzicht van de huidige
                  tabelpost waarvoor het verlaagde btw-tarief geldt. Zij gaan er daarbij van uit dat die tabelpost enerzijds van toepassing
                  is op de kunstenaar en zijn bemiddelaar en anderzijds op de vervolghandel. Zij vragen of deze twee categorieën wetstechnisch
                  kunnen worden gescheiden. Deze leden gaan hierbij echter van een onjuiste veronderstelling uit. De tabelpost ziet, naast invoer,
                  alleen op kunstvoorwerpen die worden geleverd door enerzijds de maker of diens rechtverkrijgende onder algemene titel en anderzijds
                  een ondernemer, andere dan een wederverkoper. Met «de maker of diens rechtverkrijgende onder algemene titel» wordt degene
                  die het kunstwerk heeft gemaakt of zijn erfgenaam bedoeld. De levering door «een ondernemer, andere dan een wederverkoper»
                  ziet op een incidentele levering van een kunstvoorwerp door een normale ondernemer zoals bijvoorbeeld een productiebedrijf
                  of een advieskantoor. De tariefpost omvat dus thans al niet de handel in kunstvoorwerpen en deze kan daar derhalve ook niet
                  van worden afgescheiden. Leveringen door wederverkopers (handelaren) zijn reeds belast tegen 19%, waarbij de maatstaf van
                  heffing, bij gebruik van de margeregeling, de marge is.
               </text:p>
      <text:p text:style-name="algemeen">De leden van de fractie van de SP vragen verder aan te geven welk deel van het budgettair beslag betrekking heeft op de twee
                  categorieën die zij identificeren, te weten kunst verkocht door de kunstenaar of diens bemiddelaar en de handel in tweedehands
                  stukken, de kunst- en antiekhandel. Zoals hierboven is aangegeven, gaan de leden van de fractie van de SP uit van de verkeerde
                  veronderstelling. De tabelpost waarvoor thans het verlaagde btw-tarief geldt heeft – naast invoer – allen betrekking op kunstvoorwerpen
                  die worden geleverd door enerzijds de maker of diens rechtverkrijgende onder algemene titel en anderzijds een ondernemer,
                  anders dan een wederverkoper. Handel in tweedehands stukken valt op dit moment niet onder de genoemde tabelpost. Voor het
                  geven van een goed onderbouwde schatting van de opbrengst die afkomstig is uit verkoop door de kunstenaar zelf (of door zijn
                  rechtverkrijgende onder algemene titel) en door ondernemers anders dan een wederverkoper ontbreken voldoende gegevens. De
                  geraamde totale opbrengst is gebaseerd op cijfers van het CBS over de omzet uit kunst- en verzamelvoorwerpen die thans onder
                  het verlaagde btw-tarief valt en waarvoor het standaard btw-tarief gaat gelden. Een verdere uitsplitsing van deze omzet is
                  niet beschikbaar.
               </text:p>
      <text:p text:style-name="ondertekening">De staatssecretaris van Financiën,</text:p>
      <text:p text:style-name="ondertekening.end">F. H. H. Weekers </text:p>
      <text:p text:style-name="bijlage.start"/>
      <text:h text:outline-level="2" text:style-name="bijlage_kop.kopopmaak_vet">BIJLAGE BELEIDSBESLUIT VAN 30 AUGUSTUS 2010
                  </text:h>
      <text:p text:style-name="tussenkop"><text:span text:style-name="tussenkop_vet">Omzetbelasting; Verlaagd btw-tarief op arbeidskosten bij renovatie en herstel van woningen</text:span></text:p>
      <text:p text:style-name="bijlage">30 augustus 2010</text:p>
      <text:p text:style-name="bijlage">Nr. DV-10–339M</text:p>
      <text:p text:style-name="bijlage">Directoraat-generaal Fiscale Zaken</text:p>
      <text:p text:style-name="bijlage">De minister van Financiën heeft het volgende besloten.</text:p>
      <text:p text:style-name="bijlage">
                     <text:span text:style-name="cur">In dit besluit keurt de minister goed dat het verlaagde btw-tarief met ingang van 1 oktober 2010 van toepassing is op renovatie
                        en herstel van woningen na meer dan twee jaren na het tijdstip van eerste ingebruikneming, met uitzondering van materialen
                        die een deel vertegenwoordigen van de waarde van deze diensten.</text:span>
                     
                  </text:p>
      <text:h text:outline-level="3" text:style-name="divisiekop1">1. Aanleiding
                  </text:h>
      <text:p text:style-name="bijlage">Bij brief van 30 augustus 2010 aan de Voorzitter van de Tweede Kamer der Staten-Generaal zijn de tijdelijke maatregelen voor
                     de woningmarkt toegelicht, waaronder het verlaagde btw-tarief op arbeidskosten bij renovatie en herstel van woningen na meer
                     dan twee jaren na het tijdstip van eerste ingebruikneming daarvan. Deze maatregel zal worden opgenomen in het Belastingplan
                     2011. Als het wetsvoorstel wordt aangenomen treedt deze maatregel op 1 januari 2011 in werking en werkt terug tot en met 1 oktober
                     2010.
                  </text:p>
      <text:h text:outline-level="3" text:style-name="divisiekop1">2. Goedkeuring
                  </text:h>
      <text:p text:style-name="bijlage">Om te voorkomen dat belanghebbenden renovatie of herstel van hun woning uitstellen tot na 1 januari 2011 keur ik goed dat
                     in afwachting van deze wetswijziging het verlaagde tarief met ingang van 1 oktober 2010 wordt toegepast op renovatie en herstel
                     van woningen na meer dan twee jaren na het tijdstip van eerste ingebruikneming, met uitzondering van materialen die een deel
                     vertegenwoordigen van de waarde van deze diensten. Hieronder wordt de maatregel nader toegelicht.
                  </text:p>
      <text:h text:outline-level="3" text:style-name="divisiekop1">3. Renovatie en herstel
                  </text:h>
      <text:p text:style-name="bijlage">Het verlaagde tarief is van toepassing op alle renovatie- en herstelwerkzaamheden die in en aan een woning worden verricht.
                     Onder renovatie- en herstelwerkzaamheden worden in dit verband verstaan: het vernieuwen, vergroten, herstellen of vervangen en onderhouden, van (delen van) de woning. Het verlaagde tarief is uitsluitend van
                     toepassing op de arbeidscomponent van de renovatie- en herstelwerkzaamheid en niet voor de materialen. Ook bij het aanbrengen
                     van goederen in of aan een woning die van rechtswege in eigendom overgaan op de eigenaar van de woning (bijvoorbeeld bij de
                     vervanging van een keuken of een cv-installatie), kan over de ter zake van die aanbrenging verrichte arbeid het verlaagde
                     tarief worden toegepast.
                  </text:p>
      <text:p text:style-name="bijlage">De verhouding tussen de materialen en de arbeidscomponent van de renovatie-/herstelwerkzaamheid wordt vastgesteld door de
                     ondernemer die de bedragen factureert voor materialen en de verrichte arbeid. Als voor het geheel één vergoeding in rekening
                     wordt gebracht en er is op de factuur geen splitsing aangebracht tussen de materialen en de arbeid, dan dient voor de splitsing
                     tussen de arbeid en de materialen aangesloten te worden bij de marktwaardemethode. Dit betekent een vergelijking met soortgelijke
                     prestaties op de markt. Als die soortgelijke prestaties ontbreken dan wordt gesplitst op basis van de kostprijs. Daarbij vallen
                     de kosten van in eigen productie vervaardigde materialen onder materiaalkosten (ook de factor arbeid). Overheadkosten mogen
                     naar evenredigheid over de arbeid en de materialen worden verdeeld.
                  </text:p>
      <text:p text:style-name="tussenkop"><text:span text:style-name="tussenkop_vet">Voorbeeld:</text:span></text:p>
      <text:p text:style-name="table.fix"/>
      <table:table table:name="table.4" table:style-name="table.4">
        <table:table-column table:style-name="table.4.col1"/>
        <table:table-column table:style-name="table.4.col2"/>
        <table:table-row>
          <table:table-cell office:value-type="string">
            <text:p text:style-name="Table_20_Contents_Left">Arbeidsuren (A)</text:p>
          </table:table-cell>
          <table:table-cell office:value-type="string">
            <text:p text:style-name="Table_20_Contents_Right">€ 10 000</text:p>
          </table:table-cell>
        </table:table-row>
        <table:table-row>
          <table:table-cell office:value-type="string">
            <text:p text:style-name="Table_20_Contents_Left">Bouwmateriaal (B)</text:p>
          </table:table-cell>
          <table:table-cell office:value-type="string">
            <text:p text:style-name="Table_20_Contents_Right">€ 2 500 </text:p>
          </table:table-cell>
        </table:table-row>
        <table:table-row>
          <table:table-cell office:value-type="string"/>
          <table:table-cell office:value-type="string"/>
        </table:table-row>
        <table:table-row>
          <table:table-cell office:value-type="string">
            <text:p text:style-name="Table_20_Contents_Left">Overheadkosten totaal </text:p>
          </table:table-cell>
          <table:table-cell office:value-type="string">
            <text:p text:style-name="Table_20_Contents_Right">€ 1 500</text:p>
          </table:table-cell>
        </table:table-row>
        <table:table-row>
          <table:table-cell office:value-type="string">
            <text:p text:style-name="Table_20_Contents_Left">Aanneemsom (excl. btw)</text:p>
          </table:table-cell>
          <table:table-cell office:value-type="string">
            <text:p text:style-name="Table_20_Contents_Right">€ 14 000</text:p>
          </table:table-cell>
        </table:table-row>
      </table:table>
      <text:p/>
      <text:p text:style-name="tussenkop"><text:span text:style-name="tussenkop_vet">Toerekenen overheadkosten:</text:span></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Overhead kosten A</text:p>
          </table:table-cell>
          <table:table-cell office:value-type="string">
            <text:p text:style-name="Table_20_Contents_Left">€ 10 000/€ 12 500 x € 1 500</text:p>
          </table:table-cell>
          <table:table-cell office:value-type="string">
            <text:p text:style-name="Table_20_Contents_Right">= € 1 200</text:p>
          </table:table-cell>
        </table:table-row>
        <table:table-row>
          <table:table-cell office:value-type="string"/>
          <table:table-cell office:value-type="string"/>
          <table:table-cell office:value-type="string"/>
        </table:table-row>
        <table:table-row>
          <table:table-cell office:value-type="string">
            <text:p text:style-name="Table_20_Contents_Left">Overhead kosten B</text:p>
          </table:table-cell>
          <table:table-cell office:value-type="string">
            <text:p text:style-name="Table_20_Contents_Left">€ 2 500/€ 12 500 x € 1 500</text:p>
          </table:table-cell>
          <table:table-cell office:value-type="string">
            <text:p text:style-name="Table_20_Contents_Right">= € 300</text:p>
          </table:table-cell>
        </table:table-row>
      </table:table>
      <text:p/>
      <text:p text:style-name="tussenkop"><text:span text:style-name="tussenkop_vet">De btw bedraagt:</text:span></text:p>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_Left">– Arbeidskosten </text:p>
          </table:table-cell>
          <table:table-cell office:value-type="string">
            <text:p text:style-name="Table_20_Contents_Left">(€ 10 000 + € 1 200) x 6%</text:p>
          </table:table-cell>
          <table:table-cell office:value-type="string">
            <text:p text:style-name="Table_20_Contents_Right">= € 672</text:p>
          </table:table-cell>
        </table:table-row>
        <table:table-row>
          <table:table-cell office:value-type="string">
            <text:p text:style-name="Table_20_Contents_Left">– Materiaalkosten</text:p>
          </table:table-cell>
          <table:table-cell office:value-type="string">
            <text:p text:style-name="Table_20_Contents_Left">(€ 2 500 + € 300) x 19%</text:p>
          </table:table-cell>
          <table:table-cell office:value-type="string">
            <text:p text:style-name="Table_20_Contents_Right">= € 532</text:p>
          </table:table-cell>
        </table:table-row>
        <table:table-row>
          <table:table-cell office:value-type="string">
            <text:p text:style-name="Table_20_Contents_Left">Totaal</text:p>
          </table:table-cell>
          <table:table-cell office:value-type="string"/>
          <table:table-cell office:value-type="string">
            <text:p text:style-name="Table_20_Contents_Right">€ 1 204</text:p>
          </table:table-cell>
        </table:table-row>
        <table:table-row>
          <table:table-cell office:value-type="string">
            <text:p text:style-name="Table_20_Contents_Left">
                                 <text:span text:style-name="halfvet">Aanneemsom (incl. btw)</text:span>
                                 
                              </text:p>
          </table:table-cell>
          <table:table-cell office:value-type="string">
            <text:p text:style-name="Table_20_Contents_Left">
                                 <text:span text:style-name="halfvet">€ 14 000 + € 1 204</text:span>
                                 
                              </text:p>
          </table:table-cell>
          <table:table-cell office:value-type="string">
            <text:p text:style-name="Table_20_Contents_Right">
                                 <text:span text:style-name="halfvet">= € 15 204</text:span>
                                 
                              </text:p>
          </table:table-cell>
        </table:table-row>
      </table:table>
      <text:p/>
      <text:h text:outline-level="3" text:style-name="divisiekop1">4. Geen renovatie- en herstelwerkzaamheden
                  </text:h>
      <text:p text:style-name="bijlage">Het verlaagde tarief is bijvoorbeeld niet van toepassing op:</text:p>
      <text:list text:style-name="list-style-3">
        <text:list-item>
          <text:p text:style-name="list.start">glazenwassen;
                        </text:p>
        </text:list-item>
        <text:list-item>
          <text:p text:style-name="list.cont">aanleggen en onderhouden van tuinen;
                        </text:p>
        </text:list-item>
        <text:list-item>
          <text:p text:style-name="list.cont">het vervangen van gordijnen en het vervangen van zonwering;
                        </text:p>
        </text:list-item>
        <text:list-item>
          <text:p text:style-name="list.cont">het leggen en onderhouden van vloerbedekking en vloeren, met uitzondering van het onderhoud van (houten) vloeren die in bouwkundig
                           opzicht onderdeel uitmaken van de woning;
                        </text:p>
        </text:list-item>
        <text:list-item>
          <text:p text:style-name="list.cont">de diensten van architecten en dergelijke die verricht worden ter voorbereiding van de renovatie-/herstelwerkzaamheden;
                        </text:p>
        </text:list-item>
        <text:list-item>
          <text:p text:style-name="list.end">sloopwerkzaamheden die niet in het kader van renovatie- en herstelwerkzaamheden plaatsvinden.
                        </text:p>
        </text:list-item>
      </text:list>
      <text:h text:outline-level="3" text:style-name="divisiekop1">5. Woningen
                  </text:h>
      <text:p text:style-name="bijlage">Voor het begrip woningen wordt aangesloten bij het begrip woning van de posten b8 en b19, van Tabel I behorende bij de Wet
                     OB 1968, zoals dit begrip is toegelicht in het besluit van 10 juni 2010, nr. DGB 2010/2147M, Stcr. 2010, 8434.
                  </text:p>
      <text:h text:outline-level="3" text:style-name="divisiekop1">6. Moment van tariefbepaling
                  </text:h>
      <text:p text:style-name="bijlage">Het moment waarop de dienst wordt afgerond, is bepalend voor het antwoord op de vraag of het verlaagde tarief van toepassing
                     is. Het verlaagde tarief is pas van toepassing als de dienst is afgerond op of na 1 oktober 2010 en voor 1 juli 2011. Dit
                     betekent dat als er deelfacturen worden uitgereikt in de periode van 1 oktober 2010 tot en met 30 juni 2011 terwijl de dienst
                     wordt afgerond in juli 2011, het algemene btw-tarief van toepassing is op die deelfacturen. Indien er voor 1 oktober 2010
                     deelfacturen met toepassing van het algemene btw-tarief zijn uitgereikt en de dienst wordt afgerond in de periode tussen 1 oktober
                     2010 en 1 juli 2011, dan dient op de definitieve factuur het verlaagde btw-tarief te worden toegepast.
                  </text:p>
      <text:h text:outline-level="3" text:style-name="divisiekop1">7. Hoedanigheid van dienstverrichter en afnemer
                  </text:h>
      <text:p text:style-name="bijlage">Aannemers, klusbedrijven en soortgelijke ondernemers die (onderdelen van) de renovatie- /herstelwerkzaamheden uitvoeren, mogen
                     in de bedoelde periode het verlaagde tarief hanteren. Voor de toepassing van het verlaagde tarief is het niet noodzakelijk
                     dat de opdrachtgever een particulier is: ook als bijvoorbeeld woningbouwcorporaties opdracht geven tot het verrichten van
                     renovatie-/herstelwerkzaamheden in of aan woningen, geldt het verlaagde tarief. Als renovatie-/herstelwerkzaamheden in onderaanneming worden verricht, is het verlaagde tarief zowel in de relatie hoofdaannemer-opdrachtgever als in de
                     relatie hoofdaannemer-onderaannemer van toepassing, mits de dienst wordt afgerond in de periode tussen 1 oktober 2010 en 1 juli 2011.
                  </text:p>
      <text:p text:style-name="tussenkop"><text:span text:style-name="tussenkop_vet">Inwerkingtreding</text:span></text:p>
      <text:p text:style-name="bijlage">Dit besluit treedt in werking met ingang van 1 oktober 2010.</text:p>
      <text:p text:style-name="bijlage">Dit besluit zal in de Staatscourant worden geplaatst.</text:p>
      <text:p text:style-name="bijlage">Den Haag, 30 augustus 2010</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04,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