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5 april 2011</text:p>
      <text:p text:style-name="algemeen">De Vaste commissie voor Financiën heeft mij om informatie gevraagd over de stand van zaken en wijze van nakoming van alle
                  tijdens de behandeling van het Belastingplan 2011 gedane toezeggingen en over de uitvoering van de aangenomen moties.
               </text:p>
      <text:p text:style-name="algemeen">Deze informatie treft u in de bijlage aan<text:note text:id="ID-107776-d28e142" text:note-class="footnote"><text:note-citation text:label="1">1</text:note-citation><text:note-body><text:p> Ter inzage gelegd bij het Centraal Informatiepunt van de Tweede Kamer der Staten-Generaal.</text:p></text:note-body></text:note>.
               </text:p>
      <text:p text:style-name="ondertekening">De staatssecretaris van Financiën,</text:p>
      <text:p text:style-name="ondertekening.end">F. H. 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4,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