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OMTZIGT C.S.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van mening, dat maatschappelijke organisaties en verenigingen zoals sportverenigingen, niet-commerciële buurt- en dorpshuizen,
                  jeugdgroepen en cultuurverenigingen van onschatbare waarde zijn voor de samenleving;
               </text:p>
      <text:p text:style-name="algemeen">van mening, dat wanneer burgers en bedrijven goede doelen zoals voornoemde organisaties en verenigingen, willen steunen, de
                  overheid hierbij een fiscale faciliteit dient te bieden, zodat zij aan het beoogde doel schenken en niet aan de Belastingdienst;
               </text:p>
      <text:p text:style-name="algemeen">constaterende, dat het voor voornoemde maatschappelijke organisaties en verenigingen van belang is dat de Successiewet 1956
                  en de Wet op de Inkomstenbelasting 2001 enkele faciliteiten voor Algemeen Nut Beogende Instellingen (ANBI’s) en Sociaal Belang
                  Behartigende Instellingen (SBBI’s) bevatten;
               </text:p>
      <text:p text:style-name="algemeen">verzoekt de regering om na de startbrief nog voor het zomerreces 2011 met een voorstel tot wet voor een geefwet te komen,
                  zodat die wet uiterlijk op 1 januari 2012 zal ingaan en daarbij de volgende zaken mee te nemen:
               </text:p>
      <text:list text:style-name="list-style-1">
        <text:list-item>
          <text:p text:style-name="list.start">goede registratie van SBBI’s, net als bij ANBI’s, zodat onomstotelijk vaststaat welke organisaties die status hebben;
                     </text:p>
        </text:list-item>
        <text:list-item>
          <text:p text:style-name="list.cont">een faciliteit waarmee het bedrijfsleven verleid wordt om ook langjarig goede doelen te ondersteunen;
                     </text:p>
        </text:list-item>
        <text:list-item>
          <text:p text:style-name="list.cont">facilitering van investeringen in een revolving fund voor deze sectoren;
                     </text:p>
        </text:list-item>
        <text:list-item>
          <text:p text:style-name="list.end">het stimuleren van geven aan of beleggen in wetenschap,
                     </text:p>
        </text:list-item>
      </text:list>
      <text:p text:style-name="algemeen">en gaat over tot de orde van de dag.</text:p>
      <text:p text:style-name="ondertekening">Omtzigt </text:p>
      <text:p text:style-name="ondertekening">Neppérus </text:p>
      <text:p text:style-name="ondertekening.end">Slo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