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NADER GEWIJZIGD AMENDEMENT VAN HET LID KOOLMEES C.S. TER VERVANGING VAN DAT GEDRUKT ONDER NR. 53
            </text:p>
            <text:p text:style-name="headtable.datum">Vastgesteld 17 november 2010</text:p>
          </table:table-cell>
          <table:covered-table-cell/>
        </table:table-row>
      </table:table>
      <text:p text:style-name="kamerstukdatum">Ontvangen 
               
            </text:p>
      <text:p text:style-name="amendement">De ondergetekenden stellen het volgende amendement voor:</text:p>
      <text:p text:style-name="wat">Aan <text:span text:style-name="vet">artikel XXXI</text:span> worden twee leden toegevoegd, luidende:
                  </text:p>
      <text:section text:name="artikeltekst.d6793e120" text:style-name="wijziging.block">
        <text:list text:style-name="list-style-1">
          <text:list-item text:start-value="5">
            <text:p text:style-name="list.start"> In afwijking van het eerste lid treden artikel XIX, onderdeel B, onderdeel 1, en artikel XIXA, tweede lid, in werking met
                              ingang van 1 oktober 2011.
                           </text:p>
          </text:list-item>
          <text:list-item text:start-value="6">
            <text:p text:style-name="list.end"> In afwijking van het eerste lid treden artikel XIX, onderdeel B, onderdelen 2 en 3, en artikel XXIXA in werking met ingang
                              van 1 januari 2012.
                           </text:p>
          </text:list-item>
        </text:list>
      </text:section>
      <text:h text:outline-level="2" text:style-name="divisiekop1">Toelichting
               </text:h>
      <text:p text:style-name="alineagroep">Dit amendement regelt dat de voorgestelde BTW-verhoging op kunst en podiumkunsten met respectievelijk 9 maanden en één jaar
                     wordt uitgesteld. Door deze verhoging uit te stellen krijgt de sector de ruimte zich voor te bereiden en de noodzakelijke
                     aanpassingen door te voeren.
                  </text:p>
      <text:p text:style-name="alineagroep.end">De dekking wordt gevonden in de gereserveerde middelen voor lastenverlichting uit het coalitieakkoord Balkenende IV uit 2007
                     (zie amendement 32 520, nr. 11); het niet verlengen van de kleine banen regeling. De kleine banenregeling zorgt volgens de evaluatie niet voor een vermindering
                     van de administratieve lasten en is niet effectief in het bestrijden van de jeugdwerkloosheid. Daarnaast – zo stelt de evaluatie
                     – geeft 29% van de gebruikers aan banen op te knippen als gevolg van de regeling.
                  </text:p>
      <text:p text:style-name="ondertekening">Koolmees </text:p>
      <text:p text:style-name="ondertekening">Braakhuis </text:p>
      <text:p text:style-name="ondertekening">Groot </text:p>
      <text:p text:style-name="ondertekening.end">Bashi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