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4
               </text:p>
          </table:table-cell>
          <table:table-cell office:value-type="string" table:number-columns-spanned="2" table:style-name="parlementair.kopcel3">
            <text:p text:style-name="headtable.dossiertitel"> Wijziging van enkele belastingwetten en enige andere wetten (Belastingplan 2011)
         </text:p>
          </table:table-cell>
          <table:covered-table-cell/>
        </table:table-row>
        <table:table-row>
          <table:table-cell office:value-type="string" table:number-columns-spanned="1" table:style-name="parlementair.kopcel_last">
            <text:p text:style-name="headtable.stuktitel">Nr. 56
                  </text:p>
          </table:table-cell>
          <table:table-cell office:value-type="string" table:number-columns-spanned="2" table:style-name="parlementair.kopcel_last">
            <text:p text:style-name="headtable.stuktitel"> MOTIE VAN DE LEDEN GROOT EN KOOLMEES
            </text:p>
            <text:p text:style-name="headtable.datum">Vastgesteld 17 november 2010</text:p>
          </table:table-cell>
          <table:covered-table-cell/>
        </table:table-row>
      </table:table>
      <text:p text:style-name="kamerstukdatum">Voorgesteld 
               
            </text:p>
      <text:p text:style-name="algemeen">De Kamer,</text:p>
      <text:p text:style-name="algemeen">gehoord de beraadslaging,</text:p>
      <text:p text:style-name="algemeen">constaterende, dat in Nederland enerzijds uitgebreide fiscale faciliteiten bestaan voor financiering met schulden en anderzijds
                  ook voor vele vormen van sparen;
               </text:p>
      <text:p text:style-name="algemeen">overwegende, dat deze combinatie leidt tot een aanzienlijke uitholling van de belastinggrondslag;</text:p>
      <text:p text:style-name="algemeen">overwegende, dat deze samenloop kan leiden tot het overmatig rondpompen van geld in de financiële sector, wat niet in het
                  belang is van burgers en bedrijfsleven;
               </text:p>
      <text:p text:style-name="algemeen">verzoekt de regering bij de voorbereiding van de belastingherziening de fiscale faciliteiten voor sparen en schuldfinanciering
                  in samenhang te bezien met als oogmerk verbreding van de belastinggrondslag en bevordering van de welvaart,
               </text:p>
      <text:p text:style-name="algemeen">en gaat over tot de orde van de dag.</text:p>
      <text:p text:style-name="ondertekening">Groot </text:p>
      <text:p text:style-name="ondertekening.end">Koolmee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4, Nr. 5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