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VIERDE NOTA VAN WIJZIGING
            </text:p>
            <text:p text:style-name="headtable.datum">Vastgesteld 17 november 2010</text:p>
          </table:table-cell>
          <table:covered-table-cell/>
        </table:table-row>
      </table:table>
      <text:p text:style-name="kamerstukdatum">Ontvangen 
               
            </text:p>
      <text:p text:style-name="alineagroep.end">Het voorstel van wet wordt als volgt gewijzigd:</text:p>
      <text:p text:style-name="tussenkop"><text:span text:style-name="tussenkop_vet">1</text:span></text:p>
      <text:p text:style-name="algemeen">Na artikel XXI wordt een artikel ingevoegd, luidende:</text:p>
      <text:p text:style-name="tussenkop"><text:span text:style-name="tussenkop_vet">ARTIKEL XXIBIS</text:span></text:p>
      <text:p text:style-name="algemeen">Het in artikel 23 van de Wet op belastingen van rechtsverkeer genoemde percentage wordt met ingang van 1 januari 2015 verlaagd
                  met 0,2 procentpunt.
               </text:p>
      <text:p text:style-name="tussenkop"><text:span text:style-name="tussenkop_vet">2</text:span></text:p>
      <text:p text:style-name="algemeen">Na artikel XXIA wordt een artikel ingevoegd, luidende:</text:p>
      <text:p text:style-name="tussenkop"><text:span text:style-name="tussenkop_vet">ARTIKEL XXIB</text:span></text:p>
      <text:p text:style-name="algemeen">Bij verzekeringen waarbij de laatste prolongatiedatum of datum van stilzwijgende verlenging, of bij afwezigheid van die datum
                  de ingangsdatum van de verzekering vóór 1 januari 2015 ligt, is het assurantiebelastingtarief dat op 1 januari 2015 geldt,
                  van toepassing op de premies die na 31 december 2014 vervallen.
               </text:p>
      <text:h text:outline-level="2" text:style-name="divisiekop1">Toelichting
               </text:h>
      <text:p text:style-name="alineagroep">Deze nota van wijziging verlaagt het tarief van de assurantiebelasting per 1 januari 2015 met 0,2%-punt. Het overgangsrecht
                     voor deze tariefsverlaging, dat in artikel XXIB opgenomen is, werkt hetzelfde uit als het overgangsrecht dat opgenomen is
                     in artikel XXIA.
                  </text:p>
      <text:p text:style-name="alineagroep.end">Met deze nota van wijziging wordt de in de derde nota van wijziging opgenomen extra verhoging van het tarief van de assurantiebelasting
                     per 1 januari 2015 teruggedraaid, waardoor de in die nota van wijziging opgenomen extra verhoging een tijdelijk karakter krijgt.
                     De structurele budgettaire opbrengst die per 1 januari 2015 uit die nota van wijziging voortvloeit, vervalt hiermee.
                  </text:p>
      <text:p text:style-name="ondertekening">De staatssecretaris van Financiën,</text:p>
      <text:p text:style-name="ondertekening.end">F. H. H. Weeker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