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GEWIJZIGD AMENDEMENT VAN HET LID KOOLMEES C.S. TER VERVANGING VAN DAT GEDRUKT ONDER NR. 52
            </text:p>
            <text:p text:style-name="headtable.datum">Vastgesteld 17 november 2010</text:p>
          </table:table-cell>
          <table:covered-table-cell/>
        </table:table-row>
      </table:table>
      <text:p text:style-name="kamerstukdatum">Ontvangen 
               
            </text:p>
      <text:p text:style-name="amendement">De ondergetekenden stellen het volgende amendement voor:</text:p>
      <text:p text:style-name="wat">Aan <text:span text:style-name="vet">artikel XXXI</text:span> wordt een lid toegevoegd, luidende:
                  </text:p>
      <text:section text:name="artikeltekst.d9680e120" text:style-name="wijziging.block">
        <text:list text:style-name="list-style-1">
          <text:list-item text:start-value="5">
            <text:p text:style-name="list.single"> In afwijking van het eerste lid treden artikel XIX, onderdeel B, onderdelen 1 tot en met 3, artikel XIXA, tweede lid, en
                              artikel XXIXA in werking met ingang van 1 januari 2012.
                           </text:p>
          </text:list-item>
        </text:list>
      </text:section>
      <text:h text:outline-level="2" text:style-name="divisiekop1">Toelichting
               </text:h>
      <text:p text:style-name="alineagroep">Dit amendement regelt dat de voorgestelde BTW-verhoging op kunst en podiumkunsten met één jaar wordt uitgesteld. Door deze
                     verhoging uit te stellen krijgt de sector de ruimte zich voor te bereiden en de noodzakelijke aanpassingen door te voeren.
                  </text:p>
      <text:p text:style-name="alineagroep.end">De dekking wordt gevonden in de gereserveerde middelen voor lastenverlichting uit het coalitieakkoord Balkenende IV uit 2007
                     (zie amendement 32 520, nr. 11); het niet verlengen van de kleine banen regeling. De kleine banenregeling zorgt volgens de evaluatie niet voor een vermindering
                     van de administratieve lasten en is niet effectief in het bestrijden van de jeugdwerkloosheid. Daarnaast – zo stelt de evaluatie
                     – geeft 29% van de gebruikers aan banen op te knippen als gevolg van de regeling.
                  </text:p>
      <text:p text:style-name="ondertekening">Koolmees </text:p>
      <text:p text:style-name="ondertekening">Braakhuis </text:p>
      <text:p text:style-name="ondertekening">Groot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