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MOTIE VAN HET LID SLOB 
            </text:p>
            <text:p text:style-name="headtable.datum">Vastgesteld 16 november 2010</text:p>
          </table:table-cell>
          <table:covered-table-cell/>
        </table:table-row>
      </table:table>
      <text:p text:style-name="kamerstukdatum">Voorgesteld 
               
            </text:p>
      <text:p text:style-name="algemeen">De Kamer,</text:p>
      <text:p text:style-name="algemeen">gehoord de beraadslaging,</text:p>
      <text:p text:style-name="algemeen">overwegende, dat het kabinet de heffingskorting op maatschappelijke beleggingen en durfkapitaal met ingang van 1 januari 2011
                  wil afschaffen;
               </text:p>
      <text:p text:style-name="algemeen">constaterende, dat dit grote financiële gevolgen kan hebben voor met name ondernemers die via groenfinanciering een rentekorting
                  hebben op hun lening;
               </text:p>
      <text:p text:style-name="algemeen">van mening, dat het ongewenst is dat ondernemers rechtstreeks in de financiële problemen raken door een dergelijke plotselinge
                  wijziging van het overheidsbeleid en dat een geleidelijke afbouw van de heffingskorting daarom gewenst is;
               </text:p>
      <text:p text:style-name="algemeen">constaterende, dat de afgelopen jaren een forse onderuitputting van de beschikbare middelen voor de EIA, MIA en Vamil heeft
                  plaatsgevonden en dat de verwachting reëel is dat dit de komende jaren niet anders zal zijn;
               </text:p>
      <text:p text:style-name="algemeen">spreekt uit, dat de regering de ruimte krijgt om de beschikbare middelen voor de EIA, MIA en Vamil in de jaren 2010 en/of
                  2011, 2012 en 2013 te verlagen met het bedrag dat nodig is voor de dekking van de amendementen 32 504, nr. 42 en 32 505, nr. 20, die zien op de geleidelijke afbouw van de heffingskorting,
               </text:p>
      <text:p text:style-name="algemeen">en gaat over tot de orde van de dag.</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