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HET LID SLOB 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kabinet heeft aangekondigd met een visie te komen op het toekomstig fiscaal stelsel;</text:p>
      <text:p text:style-name="algemeen">van mening, dat het van belang is hierbij ook inzicht te krijgen in de effecten van de voorstellen op de draagkracht van gezinnen;</text:p>
      <text:p text:style-name="algemeen">verzoekt de regering de draagkracht op gezinsniveau mee te nemen in haar visie op het toekomstig fiscaal stelsel,</text:p>
      <text:p text:style-name="algemeen">en gaat over tot de orde van de dag.</text:p>
      <text:p text:style-name="ondertekening.end">Slob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