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KOOLMEES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constaterende, dat scooters, snor- en bromfietsen zich mogen verheugen in een grote populariteit;</text:p>
      <text:p text:style-name="algemeen">overwegende, dat brom- en snorfietsen voor veel mensen een bron van geluidsoverlast zijn en een bijdrage leveren aan ongezonde
                  lucht in de stad, vooral ook voor andere gebruikers van fietspaden;
               </text:p>
      <text:p text:style-name="algemeen">overwegende, dat brom- en snorfietsen vaak als hinderlijk worden ervaren en bovengemiddeld vaak betrokken zijn bij verkeersongelukken;</text:p>
      <text:p text:style-name="algemeen">constaterende, dat in tegenstelling tot vervuilende auto's voor tweetaktbrommers en snorfietsen geen wegen- of aanschafbelasting
                  wordt betaald;
               </text:p>
      <text:p text:style-name="algemeen">overwegende, dat volgens het TNO-rapport «De effecten van brommers op de luchtkwaliteit in de gemeente Amsterdam» van januari
                  2009 viertaktbrom- en snorfietsen stiller en een factor tien schoner zijn dan versies met tweetaktmotor en dat er inmiddels
                  goede elektrische alternatieven voorhanden zijn;
               </text:p>
      <text:p text:style-name="alineagroep">verzoekt de regering ook voor tweetaktbrom- en snorfietsen een</text:p>
      <text:p text:style-name="alineagroep.end">aanschafbelasting in te voeren,</text:p>
      <text:p text:style-name="algemeen">en gaat over tot de orde van de dag.</text:p>
      <text:p text:style-name="ondertekening">Braakhuis </text:p>
      <text:p text:style-name="ondertekening.end">Koolmee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