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4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</text:p>
          </table:table-cell>
          <table:table-cell office:value-type="string" table:number-columns-spanned="2" table:style-name="parlementair.kopcel_last">
            <text:p text:style-name="headtable.stuktitel"> MOTIE VAN DE LEDEN BRAAKHUIS EN KOOLMEES
            </text:p>
            <text:p text:style-name="headtable.datum">Vastgesteld 16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tarief voor de energiebelasting op elektriciteit in de allerhoogste schijf ruim 220 keer lager is dan
                  dat in de allerlaagste schijf;
               </text:p>
      <text:p text:style-name="algemeen">overwegende, dat hierdoor de meest vervuilende industrie relatief het minst voor haar gebruikte elektriciteit betaalt;</text:p>
      <text:p text:style-name="algemeen">overwegende, dat daarnaast dit kleine beetje energiebelasting in het kader van het Convenant Benchmarking Energie-efficiency
                  is teruggegeven aan de energie-intensieve industrie en dat het energiebesparingstempo in de energie-intensieve industrie sinds
                  het sluiten van het convenant niet toe- maar afgenomen is;
               </text:p>
      <text:p text:style-name="algemeen">overwegende, dat ook de staatssecretaris van Financiën eerder heeft aangegeven dit in EU-verband te willen adresseren;</text:p>
      <text:p text:style-name="algemeen">verzoekt de regering bij de behandeling van de Voorjaarsnota te komen met een overzicht van de hoogste tariefschijven in de
                  energiebelasting van de EU-15 landen en op basis hiervan te komen met voorstellen om van het Nederlandse tarief een sterkere
                  prikkel tot energie-efficiëntie te doen uitgaan, bijvoorbeeld door het bovenste tarief stapsgewijs op te trekken,
               </text:p>
      <text:p text:style-name="algemeen">en gaat over tot de orde van de dag.</text:p>
      <text:p text:style-name="ondertekening">Braakhuis </text:p>
      <text:p text:style-name="ondertekening.end">Koolmee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4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