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4</text:p>
          </table:table-cell>
          <table:table-cell office:value-type="string" table:number-columns-spanned="2" table:style-name="parlementair.kopcel3">
            <text:p text:style-name="headtable.dossiertitel"> Wijziging van enkele belastingwetten en enige andere wetten (Belastingplan 2011)
         </text:p>
          </table:table-cell>
          <table:covered-table-cell/>
        </table:table-row>
        <table:table-row>
          <table:table-cell office:value-type="string" table:number-columns-spanned="1" table:style-name="parlementair.kopcel_last">
            <text:p text:style-name="headtable.stuktitel">Nr. 47</text:p>
          </table:table-cell>
          <table:table-cell office:value-type="string" table:number-columns-spanned="2" table:style-name="parlementair.kopcel_last">
            <text:p text:style-name="headtable.stuktitel"> MOTIE VAN HET LID BRAAKHUIS C.S.
            </text:p>
            <text:p text:style-name="headtable.datum">Vastgesteld 16 november 2010</text:p>
          </table:table-cell>
          <table:covered-table-cell/>
        </table:table-row>
      </table:table>
      <text:p text:style-name="kamerstukdatum">Voorgesteld 
               
            </text:p>
      <text:p text:style-name="algemeen">De Kamer,</text:p>
      <text:p text:style-name="algemeen">gehoord de beraadslaging,</text:p>
      <text:p text:style-name="algemeen">constaterende, dat er voor rode diesel nog altijd een verlaagde accijns geldt die ervoor zorgt dat rode diesel ongeveer 16
                  cent per liter goedkoper is dan blanke ofwel «gewone» diesel;
               </text:p>
      <text:p text:style-name="algemeen">overwegende, dat er onder economen brede overeenstemming is dat deze belastingkorting niet van deze tijd is en deze de maatschappij
                  nauwelijks iets oplevert terwijl er wel een budgettaire derving mee gemoeid is van 265 mln.;
               </text:p>
      <text:p text:style-name="algemeen">overwegende, dat ook onderzoeksbureau Ecorys recent aangaf dat de rode diesel veel oneigenlijk gebruikt wordt en dat uitfasering
                  in vijf jaar verstandig is;
               </text:p>
      <text:p text:style-name="algemeen">verzoekt de regering te komen met een plan om ervoor te zorgen dat in 2016 de verlaagde accijns op rode diesel gefaseerd is
                  afgebouwd,
               </text:p>
      <text:p text:style-name="algemeen">en gaat over tot de orde van de dag.</text:p>
      <text:p text:style-name="ondertekening">Braakhuis </text:p>
      <text:p text:style-name="ondertekening">Koolmees </text:p>
      <text:p text:style-name="ondertekening.end">Groo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4, Nr. 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