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4
               </text:p>
          </table:table-cell>
          <table:table-cell office:value-type="string" table:number-columns-spanned="2" table:style-name="parlementair.kopcel3">
            <text:p text:style-name="headtable.dossiertitel"> Wijziging van enkele belastingwetten en enige andere wetten (Belastingplan 2011)
         </text:p>
          </table:table-cell>
          <table:covered-table-cell/>
        </table:table-row>
        <table:table-row>
          <table:table-cell office:value-type="string" table:number-columns-spanned="1" table:style-name="parlementair.kopcel_last">
            <text:p text:style-name="headtable.stuktitel">Nr. 46
                  </text:p>
          </table:table-cell>
          <table:table-cell office:value-type="string" table:number-columns-spanned="2" table:style-name="parlementair.kopcel_last">
            <text:p text:style-name="headtable.stuktitel"> MOTIE VAN DE LEDEN BRAAKHUIS EN GROOT
            </text:p>
            <text:p text:style-name="headtable.datum">Vastgesteld 16 november 2010</text:p>
          </table:table-cell>
          <table:covered-table-cell/>
        </table:table-row>
      </table:table>
      <text:p text:style-name="kamerstukdatum">Voorgesteld 
               
            </text:p>
      <text:p text:style-name="algemeen">De Kamer,</text:p>
      <text:p text:style-name="algemeen">gehoord de beraadslaging,</text:p>
      <text:p text:style-name="algemeen">constaterende, dat het kabinet voornemens is de alleenstaandeouderkorting en de aanvullende alleenstaandeouderkorting af te
                  schaffen voor ouders met kinderen vanaf twaalf jaar;
               </text:p>
      <text:p text:style-name="algemeen">overwegende, dat dit alleenstaande ouders netto tot wel € 199 per maand kan kosten en dat dergelijke inkomenseffecten onwenselijk
                  zijn;
               </text:p>
      <text:p text:style-name="algemeen">overwegende, dat de noodzaak van een alleenstaandeouderkorting ook al blijkt uit het feit dat 17% van de alleenstaande ouders
                  de aanvullende alleenstaandeouderkorting niet kan verzilveren;
               </text:p>
      <text:p text:style-name="algemeen">overwegende, dat juist deze ouders zeker in de jaren wanneer hun kinderen jonger zijn ook nog eens zwaar getroffen worden
                  door bezuinigingen op kinderopvang;
               </text:p>
      <text:p text:style-name="algemeen">verzoekt de regering alvorens zij daadwerkelijk dit voorstel aan de Kamer zal voorleggen te komen met een gedetailleerde studie
                  van de koopkrachteffecten hiervan voor alleenstaande ouders en hierbij minstens tien modelgezinnen te presenteren met inkomens
                  van op het sociaal minimum tot tweemaal modaal,
               </text:p>
      <text:p text:style-name="algemeen">en gaat over tot de orde van de dag.</text:p>
      <text:p text:style-name="ondertekening">Braakhuis </text:p>
      <text:p text:style-name="ondertekening.end">Groo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4, Nr. 4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