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MOTIE VAN DE LEDEN BRAAKHUIS EN GROOT
            </text:p>
            <text:p text:style-name="headtable.datum">Vastgesteld 16 november 2010</text:p>
          </table:table-cell>
          <table:covered-table-cell/>
        </table:table-row>
      </table:table>
      <text:p text:style-name="kamerstukdatum">Voorgesteld 
               
            </text:p>
      <text:p text:style-name="algemeen">De Kamer,</text:p>
      <text:p text:style-name="algemeen">gehoord de beraadslaging,</text:p>
      <text:p text:style-name="algemeen">constaterende, dat er nog steeds veel onduidelijk is over de effecten van het afschaffen van de extra heffingskorting als
                  gevolg van groene, sociaalethische en culturele beleggingen en beleggingen op durfkapitaal;
               </text:p>
      <text:p text:style-name="algemeen">overwegende, dat de door de staatssecretaris aangedragen argumenten lijnrecht ingaan tegen de conclusies van bijvoorbeeld
                  de rapporten van CE-Delft en KPMG;
               </text:p>
      <text:p text:style-name="algemeen">verzoekt de regering het afschaffen van deze heffingskorting uit te stellen in afwachting van een aanvullend onderzoek naar
                  de effecten van deze regeling en op basis van deze conclusies volgend jaar alsnog een besluit te nemen,
               </text:p>
      <text:p text:style-name="algemeen">en gaat over tot de orde van de dag.</text:p>
      <text:p text:style-name="ondertekening">Braakhuis </text:p>
      <text:p text:style-name="ondertekening.end">Groo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