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</text:p>
          </table:table-cell>
          <table:table-cell office:value-type="string" table:number-columns-spanned="2" table:style-name="parlementair.kopcel_last">
            <text:p text:style-name="headtable.stuktitel"> MOTIE VAN DE LEDEN KOOLMEES EN BRAAKHUIS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kabinet voornemens is de heffings- en invorderingsrente te differentiëren en burgers en bedrijven 1%
                  rente zullen ontvangen en 2,5% rente moeten betalen;
               </text:p>
      <text:p text:style-name="algemeen">overwegende, dat dit tot een onwenselijke ongelijkheid leidt tussen overheid en burgers;</text:p>
      <text:p text:style-name="algemeen">verzoekt de regering een alternatieve dekking te zoeken voor de differentiatie van de heffings- en invorderingsrente en de
                  Kamer hier voor Prinsjesdag 2011 over te informeren,
               </text:p>
      <text:p text:style-name="algemeen">en gaat over tot de orde van de dag.</text:p>
      <text:p text:style-name="ondertekening">Koolmees </text:p>
      <text:p text:style-name="ondertekening.end">Braakhui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