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4</text:p>
          </table:table-cell>
          <table:table-cell office:value-type="string" table:number-columns-spanned="2" table:style-name="parlementair.kopcel3">
            <text:p text:style-name="headtable.dossiertitel"> Wijziging van enkele belastingwetten en enige andere wetten (Belastingplan 2011)
         </text:p>
          </table:table-cell>
          <table:covered-table-cell/>
        </table:table-row>
        <table:table-row>
          <table:table-cell office:value-type="string" table:number-columns-spanned="1" table:style-name="parlementair.kopcel_last">
            <text:p text:style-name="headtable.stuktitel">Nr. 40</text:p>
          </table:table-cell>
          <table:table-cell office:value-type="string" table:number-columns-spanned="2" table:style-name="parlementair.kopcel_last">
            <text:p text:style-name="headtable.stuktitel"> MOTIE VAN HET LID VAN VLIET
            </text:p>
            <text:p text:style-name="headtable.datum">Vastgesteld 16 november 2010</text:p>
          </table:table-cell>
          <table:covered-table-cell/>
        </table:table-row>
      </table:table>
      <text:p text:style-name="kamerstukdatum">Voorgesteld 
               
            </text:p>
      <text:p text:style-name="algemeen">De Kamer,</text:p>
      <text:p text:style-name="algemeen">gehoord de beraadslaging,</text:p>
      <text:p text:style-name="algemeen">overwegende, dat de Belastingdienst het eerstelijncontact met belastingplichtigen regelt via een callcenter bekend als de
                  BelastingTelefoon;
               </text:p>
      <text:p text:style-name="algemeen">overwegende, dat uit onderzoek blijkt dat 10% van de belastingplichtigen niet adequaat geholpen kan worden door deze medewerkers
                  op afstand;
               </text:p>
      <text:p text:style-name="algemeen">constaterende, dat in het verleden direct contact tussen belastingplichtigen en de behandelende belastinginspecteur wel mogelijk
                  was;
               </text:p>
      <text:p text:style-name="algemeen">verzoekt de regering voorwaarden vast te stellen waaronder belastingplichtigen met een complex of meerjarig dossier niet afhankelijk
                  zijn van de BelastingTelefoon maar rechtstreeks contact kunnen opnemen met de behandelende ambtenaar van de competente eenheid
                  van de Belastingdienst,
               </text:p>
      <text:p text:style-name="algemeen">en gaat over tot de orde van de dag.</text:p>
      <text:p text:style-name="ondertekening.end">Van Vli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4, Nr. 4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