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0155-d27e118"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ineagroep.end">Hieronder zijn opgenomen het advies van de Afdeling advisering van de Raad van State d.d. 13 september 2010 en het nader rapport
                     d.d. 17 september 2010, aangeboden aan de Koningin door de minister van Financiën. Het advies van de Afdeling advisering van
                     de Raad van State is cursief afgedrukt.
                  </text:p>
      <text:p text:style-name="algemeen">
                  <text:span text:style-name="cur">Bij Kabinetsmissive van 2 september 2010, no. 10.002395, heeft Uwe Majesteit, op voordracht van de Minister van Financiën,
                     bij de Afdeling advisering van de Raad van State ter overweging aanhangig gemaakt het voorstel van wet houdende wijziging
                     van enkele belastingwetten en enige andere wetten (Belastingplan 2011), met memorie van toelichting.</text:span>
                  
               </text:p>
      <text:p text:style-name="algemeen">
                  <text:span text:style-name="cur">Het wetsvoorstel omvat het Belastingplan 2011 dat, samen met het wetsvoorstel Overige fiscale maatregelen 2011, het fiscale
                     pakket Belastingplan 2011 vormt. De Afdeling advisering van de Raad van State onderschrijft de strekking van het wetsvoorstel,
                     maar maakt daarbij de volgende kanttekeningen.</text:span>
                  
               </text:p>
      <text:p text:style-name="algemeen">Blijkens de mededeling van de Directeur van Uw Kabinet van 2 september 2010 nr. 10.002395 machtigde Uwe Majesteit de Afdeling
                  advisering van de Raad van State haar advies inzake het bovenvermelde voorstel van wet rechtstreeks aan mij te doen toekomen.
                  Dit advies, gedateerd 13 september 2010, nr. W06.10.0423/III, bied ik U hierbij aan.
                  
               </text:p>
      <text:p text:style-name="algemeen">Het kabinet is de Afdeling advisering van de Raad erkentelijk voor de voortvarendheid waarmee het advies inzake het bovenvermelde
                  voorstel is uitgebracht. 
               </text:p>
      <text:p text:style-name="algemeen">Naar aanleiding van het advies merk ik het volgende op.</text:p>
      <text:h text:outline-level="2" text:style-name="divisiekop1">1. Structurele maatregelen
               </text:h>
      <text:p text:style-name="alineagroep">
                     <text:span text:style-name="cur">Door de demissionaire status van het kabinet is het fiscale pakket Belastingplan 2011 dit jaar beleidsarm. Toch is in het
                        Belastingplan 2011 een aantal structurele lastenverlichtende maatregelen opgenomen waarmee aanzienlijke bedragen zijn gemoeid.
                        Het betreft met name de intensivering van de Wet bevordering speur- en ontwikkelingswerk (WBSO; € 233 mln), het structureel
                        maken van de verlengde schijf van het MKB-tarief in de vennootschapsbelasting (€ 270 mln), het verlagen van het algemene tarief
                        in de vennootschapsbelasting (€ 210 mln) en de verruiming van de werkkostenregeling (€ 186 mln). Deze maatregelen worden slechts
                        summier toegelicht.</text:span>
                     
                  </text:p>
      <text:p text:style-name="alineagroep.end">
                     <text:span text:style-name="cur">De Afdeling adviseert in de toelichting uitgebreider in te gaan op de afwegingen die tot deze structurele maatregelen hebben
                        geleid en daarbij ook in te gaan op noodzaak en omvang van deze maatregelen in het licht van de huidige budgettaire en economische
                        situatie.</text:span>
                     
                  </text:p>
      <text:h text:outline-level="2" text:style-name="divisiekop1">1. Structurele maatregelen
               </text:h>
      <text:p text:style-name="alineagroep.end">De Afdeling merkt op dat ondanks de demissionaire status van het kabinet en de huidige budgettaire en economische situatie
                     een aantal structurele lastenverlichtende maatregelen met een aanzienlijke budgettaire derving wordt voorgesteld. Daarbij
                     wijst de Afdeling op de intensivering van de afdrachtvermindering voor speur- en ontwikkelingswerk, de verlaging van het vennootschapsbelastingtarief
                     en de versoepeling van de werkkostenregeling.
                  </text:p>
      <text:p text:style-name="algemeen">Aan het begin van de kabinetsperiode legt het kabinet de lastenontwikkeling voor de gehele periode vast en bepaalt daarmee
                  de ruimte voor lastenverzwarende en lastenverlichtende maatregelen. Zonder aanvullend beleid zou er in 2011 sprake zijn van
                  een forse lastenverzwaring vanwege hogere zorgpremies en hogere sectorfondspremies. Het kabinet heeft zowel voor burgers als
                  voor bedrijven aanvullende maatregelen genomen om de lastenstijging in 2011 te beperken tot € 0,2 miljard. De door de Afdeling
                  genoemde maatregelen ten behoeve van bedrijven zijn onder andere genomen om de forse lastenverzwaring vanwege hogere (lastendekkende)
                  werkgeverspremies te beperken. De verlaging van het MKB-tarief in de vennootschapsbelasting wordt daarbij gefinancierd uit
                  de gelden die voor de rentebox, dus voor het bedrijfsleven, waren gereserveerd. Ten slotte wordt de budgettaire opbrengst
                  van de maatregelen gericht op constructiebestrijding ingezet.
               </text:p>
      <text:h text:outline-level="2" text:style-name="divisiekop1">2. Maatregelen ter tijdelijke ondersteuning van de woningmarkt
               </text:h>
      <text:p text:style-name="algemeen">
                  <text:span text:style-name="cur">In het Belastingplan 2011 is een viertal tijdelijke maatregelen opgenomen die onderdeel zijn van het pakket maatregelen dat
                     de woningmarkt een impuls moet geven. Het gaat daarbij om een verlenging van de termijn voor het behoud van hypotheekrenteaftrek
                     bij verkoop van de voormalige eigen woning (verlenging met een jaar), om een verlenging van de regeling voor herleving van
                     de hypotheekrenteaftrek na tijdelijke verhuur (verlenging met een jaar), om een verlenging van de zesmaandstermijn in de overdrachtsbelasting
                     voor de doorverkoop van woningen (een verruiming naar twaalf maanden) en om een toepassing (in de periode 1 oktober 2010 tot
                     1 juli 2011) van het verlaagde btw-tarief van 6% voor renovatie en herstel van woningen ouder dan twee jaar. De toelichting
                     op deze maatregelen behoeft op de volgende punten nadere onderbouwing of aanvulling.</text:span>
                  
               </text:p>
      <text:p text:style-name="alineagroep"><text:span text:style-name="cur">a. De Afdeling meent dat terughoudend moet worden omgegaan met het inzetten van het fiscale instrumentarium voor niet fiscale
                        doeleinden. De praktijk leert dat fiscale subsidies zelden het beoogde effect hebben.</text:span><text:note text:id="ID-80155-d27e250" text:note-class="footnote"><text:note-citation text:label="3">3</text:note-citation><text:note-body><text:p>  Zie bijvoorbeeld het rapport van de Europese Commissie over de toepassing van het verlaagde btw-tarief op arbeidsintensieve
                  diensten, REPORT FROM THE COMMISSION TO THE COUNCIL AND THE EUROPEAN PARLIAMENT, Experimental application of a reduced rate
                  of VAT to certain labour-intensive services, COM(2003) 309 final. 
               </text:p></text:note-body></text:note> <text:span text:style-name="cur">Indien desondanks wordt overgegaan tot fiscale subsidiëring dient de afweging ten opzichte van andere beleidsinstrumenten
                        inzichtelijk te zijn. Tevens dient een onderbouwing van de verwachte effectiviteit te worden vastgelegd en dienen de doeleinden
                        van de regeling toetsbaar te worden geformuleerd. </text:span></text:p>
      <text:p text:style-name="alineagroep">
                     <text:span text:style-name="cur">Uit de toelichting op de voorgestelde maatregelen blijkt niet welke afwegingen er uiteindelijk toe hebben geleid te kiezen
                        voor het fiscale instrumentarium en juist voor deze maatregelen. Uit de toelichting blijkt bovendien niet waarop de verwachting
                        is gebaseerd dat dit onderdeel van het pakket de woningmarkt daadwerkelijk een impuls geeft. </text:span>
                     
                  </text:p>
      <text:p text:style-name="alineagroep.end">
                     <text:span text:style-name="cur">De Afdeling adviseert de inzet en de beoogde effectiviteit van juist deze tijdelijke fiscale maatregelen nader te onderbouwen.</text:span>
                     
                  </text:p>
      <text:p text:style-name="alineagroep"><text:span text:style-name="cur">b. Daarnaast rijst bij de Afdeling de vraag of de handhaafbaarheid van de btw-maatregel voldoende is gewaarborgd. </text:span></text:p>
      <text:p text:style-name="alineagroep">
                     <text:span text:style-name="cur">Het verlaagde btw-tarief is van toepassing indien de werkzaamheden zijn afgerond op of na 1 oktober 2010 en voor 1 juli 2011.
                        Het zal in de praktijk niet altijd even gemakkelijk zijn te controleren of de werkzaamheden daadwerkelijk in die periode hebben
                        plaatsgevonden en zijn afgerond. </text:span>
                     
                  </text:p>
      <text:p text:style-name="alineagroep">
                     <text:span text:style-name="cur">Handhavingsproblemen zijn ook te verwachten indien voor het geheel van werkzaamheden één vergoeding in rekening wordt gebracht
                        en er op de factuur geen splitsing is aangebracht tussen de materialen en de arbeid. In dat geval dient de factuur te worden
                        gesplitst tussen gebruikte materialen en arbeid. Volgens het beleidsbesluit van 30 augustus 2010<text:note text:id="ID-80155-d27e278" text:note-class="footnote"><text:note-citation text:label="4">4</text:note-citation><text:note-body><text:p>  Nr. DV-10–339M, Staatscourant 2010, 13270.
               </text:p></text:note-body></text:note> dient voor deze splitsing de zogenoemde marktwaardemethode te worden gehanteerd. Dit betekent dat er een splitsing moet worden
                        gemaakt op basis van een vergelijking met soortgelijke prestaties op de markt. Indien die soortgelijke prestaties ontbreken,
                        dient te worden gesplitst op basis van de kostprijs. Daarbij vallen de kosten van in eigen productie vervaardigde materialen
                        (ook de factor arbeid) onder materiaalkosten. Overheadkosten mogen naar evenredigheid over de arbeid en de materialen worden
                        verrekend. Ook hier rijst de vraag of dit in de praktijk voldoende kan worden gecontroleerd.</text:span>
                     
                  </text:p>
      <text:p text:style-name="alineagroep.end">
                     <text:span text:style-name="cur">De Afdeling adviseert in de toelichting aandacht te besteden aan het aspect van de handhaafbaarheid.</text:span>
                     
                  </text:p>
      <text:h text:outline-level="2" text:style-name="divisiekop1">2. Maatregelen ter tijdelijke ondersteuning van de woningmarkt
               </text:h>
      <text:p text:style-name="algemeen">a. De Afdeling meent dat terughoudend moet worden omgegaan met het gebruik van fiscale instrumenten voor niet-fiscale beleidsdoelen.
                  De Afdeling stelt daarbij dat de praktijk leert dat fiscale subsidies zelden het beoogde effect hebben. Daarbij wordt een
                  rapport aangehaald uit 2003 van de Europese Commissie over de toepassing van het verlaagde btw-tarief op arbeidsintensieve
                  diensten. 
               </text:p>
      <text:p text:style-name="alineagroep.end">Het kabinet stelt een aantal maatregelen voor ter tijdelijke ondersteuning van de woningmarkt en getroffen woningeigenaren.
                     De woningmarkt ondervindt nog steeds gevolgen van de kredietcrisis. De daling van huizenprijzen lijkt weliswaar gestopt, de
                     verkoop van woningen trekt echter maar langzaam aan. 
                  </text:p>
      <text:p text:style-name="algemeen">In de eerste plaats treft het kabinet maatregelen voor woningeigenaren die langdurig dubbele woonlasten hebben. Het gedurende
                  lange tijd hebben van dubbele woonlasten kan grote financiële gevolgen voor deze eigenaren hebben. Voor deze groep is een
                  uitbreiding van de tijdelijke tegemoetkomingen wenselijk.
               </text:p>
      <text:p text:style-name="algemeen">In de tweede plaats wordt een verlaging voorgesteld van het btw-tarief op arbeidskosten bij renovatie- en herstelwerkzaamheden
                  om de werkgelegenheid in de bouwsector te stimuleren. In 2007 heeft de Europese Commissie een nieuw onderzoek gepresenteerd
                  over de toepassing van verlaagde btw-tarieven.<text:note text:id="ID-80155-d27e323" text:note-class="footnote"><text:note-citation text:label="5">5</text:note-citation><text:note-body><text:p> Study on reduced VAT applied to goods and services in the Member States of the European Union, by Copenhagen Economics, May
                  2007; Annex bij het voorstel van de Europese Commissie voor een richtlijn van de Raad betreffende aanpassing van richtlijn
                  2006/112/EG over de verlaagde btw-tarieven van 7 juli 2008, COM(2008) 428 final.
               </text:p></text:note-body></text:note> Hoewel het onderzoek duidelijk stelt dat een btw-structuur met verlaagde tarieven in beginsel een verstorend karakter heeft,
                  biedt het ook aanknopingspunten voor de toepassing op diensten en sectoren waar verlaagde btw-tarieven wel degelijk effectief
                  kunnen zijn. Eén van de categorieën diensten waarbij dat het geval is, betreft de zogenoemde arbeidsintensieve diensten, waartoe
                  renovatie- en herstelwerkzaamheden gerekend kunnen worden.<text:note text:id="ID-80155-d27e333" text:note-class="footnote"><text:note-citation text:label="6">6</text:note-citation><text:note-body><text:p> Idem, blz. 4.</text:p></text:note-body></text:note> Een verlaagd btw-tarief kan de werkgelegenheid in een lidstaat verhogen indien de verlaging consumenten verleidt diensten
                  in te kopen die deze consument bij een hoger belastingtarief zelf zou uitvoeren. En het zou consumenten ertoe aan kunnen zetten
                  minder geld in de zwarte economie uit te geven. In de resultaten van het onderzoek heeft de Europese Commissie aanleiding
                  gevonden een voorstel te doen om de lidstaten meer vrijheid te bieden om bij arbeidsintensieve diensten, waaronder renovatie,
                  het verlaagde btw-tarief toe te passen. Op basis van dit voorstel heeft de Raad van Ministers in maart 2009 besloten de BTW-richtlijn
                  in die zin aan te passen. Ik wijs er voorts op dat het in casu niet om een permanente maar om een tijdelijke toepassing van
                  het verlaagde btw-tarief op arbeidskosten bij renovatie- en herstelwerkzaamheden gaat, waaraan veel publiciteit is en wordt
                  gegeven. De branche heeft aangegeven zich ervoor in te zetten dat hun leden het voordeel doorberekenen aan de consument. Verwacht
                  mag worden dat woningeigenaren alert zijn op een juiste toepassing van de maatregel.
               </text:p>
      <text:p text:style-name="algemeen">De maatregelen ter tijdelijke ondersteuning van de woningmarkt vloeien mede voort uit een door de Tweede Kamer aangenomen
                  motie<text:note text:id="ID-80155-d27e348" text:note-class="footnote"><text:note-citation text:label="7">7</text:note-citation><text:note-body><text:p> Kamerstukken II 2009/10, 32 395, nr. 3.
               </text:p></text:note-body></text:note> en verzoeken vanuit de branche om maatregelen ter tijdelijke ondersteuning van de woningmarkt. Gelet op de financiering uit
                  de EIA-gelden en de behoefte aan snel inzetbare maatregelen ligt het voor de hand om maatregelen te treffen in de fiscale
                  hoek. Naast de fiscale maatregelen is de verhoogde garantieregeling voor hypothecaire leningen verlengd en zullen de teruggestorte
                  gelden uit de eerste en tweede tranche woningbouw beschikbaar worden gemaakt voor de derde tranche.
               </text:p>
      <text:p text:style-name="algemeen">In de memorie van toelichting is de passage over de maatregelen aangevuld met een nadere onderbouwing, zoals de Afdeling heeft
                  gevraagd.
               </text:p>
      <text:p text:style-name="algemeen">b. Bij de Afdeling is de vraag gerezen of de handhaafbaarheid van de btw-maatregel voldoende is gewaarborgd. De Afdeling adviseert
                  in de toelichting aandacht te besteden aan het aspect van de handhaafbaarheid van de btw-maatregel met betrekking tot het
                  moment van het verrichten van de prestatie en de splitsing van de factuur tussen de arbeidskosten en de materiaalkosten. Naar
                  de mening van het kabinet vraagt de Afdeling terecht aandacht voor de handhaafbaarheid van fiscale wetgeving. 
               </text:p>
      <text:p text:style-name="algemeen">Het kabinet heeft hieraan in paragraaf 11 van het algemene deel van de memorie van toelichting aandacht besteed en verwacht
                  dat de maatregelen uitvoerbaar en handhaafbaar zijn. De hierboven beschreven situaties zijn daarbij ook meegewogen. Doordat
                  de btw-maatregel ingaat op 1 oktober 2010 en op 1 juli 2011 eindigt, is niet uitgesloten dat enige discussie kan ontstaan
                  over de toepassing van het verlaagde btw-tarief. Over het algemeen zal echter duidelijk zijn of de renovatie- of herstelwerkzaamheid
                  is afgerond in die periode. De ondernemer zal in zijn administratie ook aantekening houden van de verrichte werkzaamheden
                  (projectadministratie, planning, offerte, proces verbaal van oplevering, facturering, etc.). Over de toepasselijke regels
                  worden ondernemers en belanghebbenden uitgebreid geïnformeerd middels publicatie van antwoorden op veel voorkomende vragen
                  op de websites van het ministerie van Financiën en de Belastingdienst. Ook brancheorganisaties zoals Bouwend Nederland, publiceren
                  deze informatie via hun eigen kanalen. Waar mogelijk zal de Belastingdienst compliance bevorderende afspraken met brancheorganisaties
                  maken.
               </text:p>
      <text:p text:style-name="algemeen">Met betrekking tot de splitsing van de vergoeding in arbeid en materiaal wil ik benadrukken dat veelal gewoon de factuur gevolgd
                  zal kunnen worden, omdat die splitsing daarop al is aangebracht en door partijen conform de offerte is overeengekomen. De
                  nadere splitsingsregels zoals opgenomen in het door de Afdeling genoemde beleidsbesluit komen pas aan de orde als in de factuur
                  geen splitsing is aangebracht tussen materiaal en arbeid. Ook in die gevallen zal de ondernemer de splitsing zelf op basis
                  van marktwaarde of kostprijs moeten maken en kan de Belastingdienst de gemaakte berekeningen controleren. Samengenomen meent
                  het kabinet dat de btw-maatregel voor de praktijk voldoende duidelijk en kenbaar is en daarmee goed uitvoerbaar en handhaafbaar
                  zal zijn. In het licht van het bovenstaande heeft het kabinet het niet nodig bevonden om aan een en ander specifiek aandacht
                  te besteden in de memorie van toelichting.
               </text:p>
      <text:h text:outline-level="2" text:style-name="divisiekop1">3. Werkkostenregeling
               </text:h>
      <text:p text:style-name="alineagroep">
                     <text:span text:style-name="cur">De werkkostenregeling is een forfaitaire regeling die kortweg inhoudt dat voor vergoedingen en verstrekkingen een vrijstelling
                        geldt van 1,4% van de fiscale loonsom (exclusief eindheffingsbestanddelen), ongeacht de vraag in welke mate in die vergoedingen
                        en verstrekkingen een beloningselement valt te onderkennen. Aanvullend is er een beperkt aantal gerichte vrijstellingen voor
                        zakelijke kosten. De regeling wordt op 1 januari 2011 van kracht, zij het dat voor de jaren 2011, 2012 en 2013 nog kan worden
                        gekozen voor het thans bestaande regime. De werkkostenregeling wordt ingevoerd om, in het kader van administratieve lastenverlichting,
                        de systematiek van vrije vergoedingen en verstrekkingen in de loonsfeer sterk te vereenvoudigen.<text:note text:id="ID-80155-d27e395" text:note-class="footnote"><text:note-citation text:label="8">8</text:note-citation><text:note-body><text:p> Kamerstukken II 2009/10, 32 130, nr. 3, blz. 7 (Fiscale vereenvoudigingswet 2010).
               </text:p></text:note-body></text:note>
                        </text:span>
                     
                  </text:p>
      <text:p text:style-name="alineagroep">
                     <text:span text:style-name="cur">Gelet op een brede roep uit de praktijk wordt de werkkostenregeling verruimd. Voorgesteld wordt werkkleding met een bedrijfslogo,
                        vakliteratuur en kosten van inschrijving in een beroepsregister buiten de forfaitaire werkkostenregeling te plaatsen. Vergoedingen
                        en verstrekkingen in de vorm van vakliteratuur en kosten van inschrijving in een beroepsregister komen onder een gerichte
                        vrijstelling te vallen. Voor ter beschikking gestelde werkkleding gaat een nihilwaardering gelden.</text:span>
                     
                  </text:p>
      <text:p text:style-name="alineagroep">
                     <text:span text:style-name="cur">Eigen aan een forfaitaire regeling is dat deze een zekere ruwheid in zich heeft. Daar staat echter een belangrijke vereenvoudigingswinst
                        tegenover. Het invoeren van een tweetal gerichte vrijstellingen staat evenwel op gespannen voet met het streven naar vereenvoudiging.
                        </text:span>
                     
                  </text:p>
      <text:p text:style-name="alineagroep.end">
                     <text:span text:style-name="cur">De Afdeling adviseert hier in de toelichting nader aandacht aan te besteden.</text:span>
                     
                  </text:p>
      <text:h text:outline-level="2" text:style-name="divisiekop1">3. Werkkostenregeling
               </text:h>
      <text:p text:style-name="alineagroep.end">Naar aanleiding van het advies van de Afdeling is de toelichting op de verruiming op het punt van werkkleding met een bedrijfslogo,
                     vakliteratuur en kosten van inschrijving in een beroepsregister aangepast. 
                  </text:p>
      <text:p text:style-name="algemeen">Onder de werkkostenregeling wordt de terbeschikkingstelling van kleding die uitsluitend of nagenoeg uitsluitend geschikt is
                  om tijdens het werk te worden gedragen en van kleding die op de werkplek achterblijft, op nihil gewaardeerd. Kleding die ook
                  buiten werktijd gedragen kan worden en die niet achterblijft op de werkplek, wordt echter tegen factuurwaarde of de waarde
                  in het economische verkeer in aanmerking genomen. Deze kleding komt tegen die waarde ten laste van de forfaitaire ruimte indien
                  aanwijzing als eindheffingsbestanddeel plaatsvindt. Onlangs heeft een internetconsultatie plaatsgevonden over de Uitvoeringsregeling
                  loonbelasting 2011 (URLB 2011), waarin belangrijke aanvullende regels van de werkkostenregeling zijn opgenomen. Daarbij is
                  er door een aantal respondenten op gewezen dat veelvuldig overleg met de inspecteur nodig zou zijn om te bepalen in hoeverre
                  sprake is van kleding die niet in de vrije tijd draagbaar is. De huidige regeling voor werkkleding waarin wordt aangehaakt
                  bij de grootte van het bedrijfslogo blijkt in de huidige praktijk een goed afgebakend en daarmee beter werkbaar handvat. Met
                  de voorgestelde regeling om de huidige logovoorwaarden te behouden kom ik tegemoet aan de genoemde wens van de uitvoeringspraktijk.
               </text:p>
      <text:p text:style-name="algemeen">Voor wat betreft de vakliteratuur en de inschrijving in een beroepsregister is niet zozeer sprake van een nieuwe gerichte
                  vrijstelling, maar van een beperkte uitbreiding van de gerichte vrijstelling voor studiekosten. Het overbrengen van deze posten
                  van de vrije ruimte naar de gerichte vrijstellingen maakt het zowel mogelijk om zonder belastingheffing te vergoeden als om
                  zonder belastingheffing te verstrekken. Het onderscheid tussen vakliteratuur op de werkplek en thuis (waardering op nihil
                  respectievelijk op factuurwaarde) werd te zeer als een knelpunt ervaren. 
               </text:p>
      <text:h text:outline-level="2" text:style-name="divisiekop1">4. Voor redactionele kanttekeningen verwijst de Afdeling naar de bij het advies behorende bijlage.
               </text:h>
      <text:h text:outline-level="2" text:style-name="divisiekop1">4. Redactionele kanttekeningen
               </text:h>
      <text:p text:style-name="alineagroep.end">Met betrekking tot de redactionele kanttekeningen die de Afdeling in overweging geeft in de bijlage bij haar advies, merken
                     wij het volgende op. 
                  </text:p>
      <text:p text:style-name="algemeen">De eerste redactionele opmerking van de Afdeling is niet overgenomen. Bij de genoemde opmerking is geen rekening gehouden
                  met het feit dat artikel 8.15 van de Wet inkomstenbelasting 2001 op grond van de Fiscale vereenvoudigingswet 2010 met ingang
                  van 1 januari 2011 wordt aangepast.
               </text:p>
      <text:p text:style-name="algemeen">Aan de tweede kanttekening is geen gevolg gegeven, nu de betekenis van de tijdelijke verlenging van de zesmaandstermijn niet
                  eindigt op 1 januari 2012, maar pas nadat de doorverkoop van een in 2011 verkregen woning in de loop van 2012 heeft plaatsgevonden.
                  Om die reden heeft het kabinet er de voorkeur aangegeven om de tijdelijke regeling voor doorverkoop van woningen in het zelfstandig
                  artikel XXV op te nemen. De tijdelijke regeling kent geen vervaldatum, omdat de regeling alleen geldt voor de doorverkoop
                  van woningen die in 2011 voor de eerste keer zijn verkregen en daardoor automatisch op 1 januari 2013 zijn betekenis verliest.
                  Door direct te verwijzen naar artikel 13 van de WBR is buiten twijfel gesteld dat het begrippenkader van de Wet belastingen
                  van rechtsverkeer van overeenkomstige toepassing is.
               </text:p>
      <text:p text:style-name="algemeen">De overige redactionele opmerkingen zijn overgenomen.</text:p>
      <text:p text:style-name="algemeen">In het wetsvoorstel en de memorie van toelichting zijn twee inhoudelijke wijzigingen aangebracht. </text:p>
      <text:p text:style-name="algemeen">De oorspronkelijk voorgestelde aanscherping van de definitie voor zeer zuinige auto’s is niet langer in het wetsvoorstel opgenomen.
                  Bij nader inzien ben ik van mening dat eerst de resultaten moeten worden afgewacht van het in het Belastingplan 2011 aangekondigde
                  onderzoek naar de wijze waarop de stimuleringsmaatregelen in de BPM<text:note text:id="ID-80155-d27e491" text:note-class="footnote"><text:note-citation text:label="9">9</text:note-citation><text:note-body><text:p> Belasting op personenauto’s en motorrijwielen.</text:p></text:note-body></text:note>, de MRB<text:note text:id="ID-80155-d27e501" text:note-class="footnote"><text:note-citation text:label="10">10</text:note-citation><text:note-body><text:p> Motorrijtuigenbelasting.</text:p></text:note-body></text:note> en de bijtelling ook in de toekomst een stimulans kunnen blijven om steeds te kiezen voor de zuinigste auto. De in het Belastingplan
                  2011 voorgestelde wijzigingen in de BPM en de MRB hebben dan ook uitsluitend betrekking op het stopzetten van de afbouw van
                  de BPM en de daaraan gekoppelde verhoging van de MRB. Dit in relatie tot het door de Tweede Kamer controversieel verklaren
                  van het project Anders Betalen voor Mobiliteit.
               </text:p>
      <text:p text:style-name="algemeen">In het oorspronkelijk voorstel was voor 2011 incidenteel € 95 mln. beschikbaar gesteld om de overschrijding van de S&amp;O afdrachtvermindering
                  in 2009 te financieren. Daarnaast was vanaf 2011 € 170 mln. structureel ter beschikking gesteld om verdere toename van het
                  gebruik van de S&amp;O-afdrachtvermindering te dekken. Omdat de € 95 mln. overschrijding in 2009 vanaf 2011 al gedekt wordt door
                  het vanaf dat jaar extra beschikbare structurele budget van € 170 mln. was feitelijk sprake van dubbele dekking van dit deel
                  van de overschrijding. Daarom is in het huidige voorstel beleidsmatig invulling gegeven aan het voor 2011 incidenteel extra
                  beschikbare budget van € 95 mln. voor de WBSO. Hiermee kan een gedeeltelijke voortzetting van het tijdelijke fiscaal stimuleringspakket
                  2009/2010 worden gefinancierd zodat een meer geleidelijke overgang ontstaat naar het structurele niveau dat voor 2012 is voorzien.
                  
               </text:p>
      <text:p text:style-name="algemeen">Ten slotte is van de gelegenheid gebruik gemaakt om een aantal redactionele en technische verbeteringen in het wetsvoorstel
                  en de memorie van toelichting aan te brengen. 
               </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
                     <text:span text:style-name="cur">De waarnemend vice-president van de Raad van State,</text:span>
                     
                  </text:p>
      <text:p text:style-name="alineagroep.end">
                     <text:span text:style-name="cur">R. J. Hoekstra</text:span>
                     
                  </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Afdeling advisering van de Raad van State betreffende no.W06.10 0423/III met redactionele kanttekeningen
                     die de Afdeling in overweging geeft.
                  </text:h>
      <text:list text:style-name="list-style-1">
        <text:list-item>
          <text:p text:style-name="list.start">In artikel I, onderdeel G, «artikel 8.15, derde lid, eerste volzin» vervangen door «artikel 8.15, tweede lid».
                        </text:p>
        </text:list-item>
        <text:list-item>
          <text:p text:style-name="list.cont">De tijdelijke verlenging van de zesmaandstermijn, bedoeld in artikel 13, eerste lid, Wet op belastingen van rechtsverkeer
                           (WBR) is opgenomen als zelfstandig artikel XXV en kent geen vervaldatum. De tijdelijke verlenging opnemen in een apart lid
                           van artikel 13 WBR alsmede voorzien in het vervallen van dit lid na afloop van die tijdelijke periode, teneinde de regelgeving
                           niet te zeer te verbrokkelen en daarnaast buiten twijfel te stellen dat het begrippenkader van de WBR ook geldt voor de regeling
                           van de tijdelijke verlenging.
                        </text:p>
        </text:list-item>
        <text:list-item>
          <text:p text:style-name="list.end">In artikel XXVIII, onderdeel B, «In artikel IV» vervangen door «In artikel IX».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