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4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Belastingplan 2011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9</text:p>
          </table:table-cell>
          <table:table-cell office:value-type="string" table:number-columns-spanned="2" table:style-name="parlementair.kopcel_last">
            <text:p text:style-name="headtable.stuktitel"> MOTIE VAN HET LID VAN VLIET
            </text:p>
            <text:p text:style-name="headtable.datum">Vastgesteld 16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in de Nederlandse belastingheffing sprake is van het stapelen van belastingen waarbij met name omzetbelasting
                  wordt geheven over een grondslag inclusief andere belasting zoals accijnzen en energiebelasting;
               </text:p>
      <text:p text:style-name="algemeen">overwegende, dat zulks niet altijd door de Europese Unie wordt voorgeschreven;</text:p>
      <text:p text:style-name="algemeen">constaterende, dat de Belastingdienst op dit punt geen eigen beleid heeft geformuleerd;</text:p>
      <text:p text:style-name="algemeen">verzoekt de regering om maatregelen te nemen zodat bij toekomstige belastingen het heffen van omzetbelasting over een grondslag
                  inclusief belastingen zo veel mogelijk wordt vermeden,
               </text:p>
      <text:p text:style-name="algemeen">en gaat over tot de orde van de dag.</text:p>
      <text:p text:style-name="ondertekening.end">Van Vliet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4, Nr. 3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