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4</text:p>
          </table:table-cell>
          <table:table-cell office:value-type="string" table:number-columns-spanned="2" table:style-name="parlementair.kopcel3">
            <text:p text:style-name="headtable.dossiertitel"> Wijziging van enkele belastingwetten en enige andere wetten (Belastingplan 2011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8</text:p>
          </table:table-cell>
          <table:table-cell office:value-type="string" table:number-columns-spanned="2" table:style-name="parlementair.kopcel_last">
            <text:p text:style-name="headtable.stuktitel"> MOTIE VAN HET LID VAN VLIET
            </text:p>
            <text:p text:style-name="headtable.datum">Vastgesteld 16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per 1 juli 2010 de regeling is vervallen op grond waarvan belastingplichtigen in de vennootschapsbelasting
                  over het fiscale verlies van 2008 een voorlopige teruggave konden krijgen op basis van 80% van het geclaimde verlies;
               </text:p>
      <text:p text:style-name="algemeen">overwegende, dat deze regeling budgettair neutraal is en toch veel ondernemingen in de kredietcrisis een betere liquiditeitspositie
                  heeft bezorgd;
               </text:p>
      <text:p text:style-name="algemeen">constaterende, dat voor veel ondernemingen de gevolgen van de kredietcrisis juist in 2009 tot uiting zijn gekomen;</text:p>
      <text:p text:style-name="algemeen">verzoekt de regering om de genoemde regeling alsnog te verlengen zodat ook voorlopige teruggaven vennootschapsbelasting uit
                  hoofde van verliescompensatie kunnen worden verleend over het jaar 2009,
               </text:p>
      <text:p text:style-name="algemeen">en gaat over tot de orde van de dag.</text:p>
      <text:p text:style-name="ondertekening.end">Van Vliet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4, Nr. 3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