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37</text:p>
          </table:table-cell>
          <table:table-cell office:value-type="string" table:number-columns-spanned="2" table:style-name="parlementair.kopcel_last">
            <text:p text:style-name="headtable.stuktitel"> AMENDEMENT VAN HET LID SLOB
            </text:p>
            <text:p text:style-name="headtable.datum">Vastgesteld 16 november 2010</text:p>
          </table:table-cell>
          <table:covered-table-cell/>
        </table:table-row>
      </table:table>
      <text:p text:style-name="kamerstukdatum">Ontvangen 
               
            </text:p>
      <text:p text:style-name="amendement">
                  De ondergetekende stelt het volgende amendement voor:
                  
               </text:p>
      <text:p text:style-name="lid"><text:span text:style-name="lidnr">I<text:tab/></text:span></text:p>
      <text:p text:style-name="wat">Na artikel I, onderdeel F, wordt een onderdeel ingevoegd, luidende:</text:p>
      <text:section text:name="artikeltekst.d14910e117" text:style-name="wijziging.block">
        <text:list text:style-name="list-style-1">
          <text:list-item text:start-value="1">
            <text:p text:style-name="list.single">Het in artikel 8.12, zevende lid, laatstgenoemde bedrag wordt verlaagd met € 3000.
                              </text:p>
          </text:list-item>
        </text:list>
      </text:section>
      <text:p text:style-name="lid"><text:span text:style-name="lidnr">II<text:tab/></text:span></text:p>
      <text:p text:style-name="wat">Na artikel II, onderdeel C, wordt een onderdeel toegevoegd, luidende:</text:p>
      <text:section text:name="artikeltekst.d14910e144" text:style-name="wijziging.block">
        <text:list text:style-name="list-style-2">
          <text:list-item text:start-value="4">
            <text:p text:style-name="list.single">Het in artikel 8.12, zevende lid, laatstgenoemde bedrag wordt verlaagd met € 2030.
                              </text:p>
          </text:list-item>
        </text:list>
      </text:section>
      <text:p text:style-name="lid"><text:span text:style-name="lidnr">III<text:tab/></text:span></text:p>
      <text:p text:style-name="wat">Artikel IV, onderdeel F, komt te luiden:</text:p>
      <text:p text:style-name="wat">F. Artikel 31a, tweede lid, wordt als volgt gewijzigd:</text:p>
      <text:p text:style-name="wat-labeled">1. Onderdeel c komt te luiden:
                     </text:p>
      <text:section text:name="artikeltekst.d14910e185" text:style-name="wijziging.block">
        <text:list text:style-name="list-style-3">
          <text:list-item text:start-value="3">
            <text:p text:style-name="list.single">onderhoud en verbetering van kennis en vaardigheden ter vervulling van de dienstbetrekking, daaronder mede begrepen de inschrijving
                                 in een beroepsregister, alsmede outplacement;.
                              </text:p>
          </text:list-item>
        </text:list>
      </text:section>
      <text:p text:style-name="wat-labeled">2. Onder vervanging van de punt aan het slot van onderdeel f door een puntkomma, wordt een onderdeel toegevoegd, luidende:
                     </text:p>
      <text:section text:name="artikeltekst.d14910e207" text:style-name="wijziging.block">
        <text:list text:style-name="list-style-4">
          <text:list-item text:start-value="7">
            <text:p text:style-name="list.start">de inrichting van de werkruimte in de woning, een duurzaam aan een plaats gebonden schip of woonwagen in de zin van artikel
                                 1 van de Huisvestingswet, de aanhorigheden daaronder begrepen, van de werknemer, voor zover de waarde in het economische verkeer
                                 van die inrichting niet meer bedraagt dan € 1 815 en niet aannemelijk is dat zij niet mede dient ter vervulling van de dienstbetrekking,
                                 mits:
                              </text:p>
            <text:list>
              <text:list-item text:start-value="1">
                <text:p text:style-name="list.start">de werknemer krachtens een schriftelijk vastgelegde regeling van de inhoudingsplichtige dan wel van de inhoudingsplichtige
                                       en een of meer andere inhoudingsplichtigen ten minste eenmaal per week, gedurende de gebruikelijke werktijd en zonder dat
                                       tevens wordt gereisd naar een buiten de woning gelegen arbeidsplaats, in die werkruimte ter vervulling van de dienstbetrekking
                                       pleegt te werken met behulp van telematica, en
                                    </text:p>
              </text:list-item>
              <text:list-item text:start-value="2">
                <text:p text:style-name="list.end">de werkruimte voldoet aan bij ministeriële regeling te stellen voorwaarden;
                                    </text:p>
              </text:list-item>
            </text:list>
          </text:list-item>
        </text:list>
        <text:p text:style-name="artikeltekst">een en ander met inachtneming van bij ministeriële regeling te stellen nadere regels.</text:p>
      </text:section>
      <text:h text:outline-level="2" text:style-name="divisiekop1">Toelichting
               </text:h>
      <text:p text:style-name="alineagroep">Dit amendement leidt ertoe dat, naast de in artikel 3.7, tweede lid, van de Uitvoeringsregeling loonbelasting 2011 opgenomen
                     nihilwaardering voor voorzieningen op de werkplek thuis, een gerichte vrijstelling wordt opgenomen voor de inrichting van
                     de werkruimte thuis.
                  </text:p>
      <text:p text:style-name="alineagroep.end">Met dit amendement wordt de huidige telewerkregeling opgenomen binnen de systematiek van de werkkostenregeling. Het betreft
                     de thans nog in artikel 11, eerste lid, onderdeel q, van de Wet op de loonbelasting 1964 (Wet LB 1964) opgenomen telewerkregeling,
                     zoals die tot 1 januari 2011 geldt. In het met het onderhavige amendement voorgestelde onderdeel g van artikel 31a, tweede
                     lid, van de Wet LB 1964 is een vrijstelling opgenomen voor de inrichting van de werkruimte die door degene van wie de werknemer
                     inkomsten geniet, aan deze werknemer worden vergoed, verstrekt of ter beschikking gesteld. Aan deze vrijstellingen zijn nadere
                     voorwaarden verbonden, die thans ook voor de telewerkregeling gelden. In de eerste plaats moet er de in artikel 31a, tweede
                     lid, onderdeel g, onder 1°, van de Wet LB 1964 genoemde schriftelijke overeenkomst tussen werknemer en opdrachtgever zijn
                     op grond waarvan de werknemer gedurende de gebruikelijke werkdagen ten minste eenmaal per week en zonder dat tevens wordt
                     gereisd naar een buiten de woning gelegen arbeidsplaats, in die werkruimte pleegt te werken met behulp van telematica. In
                     de tweede plaats moet zijn voldaan aan bij ministeriële regeling te stellen regels. Hierbij gaat het om de bepalingen die
                     thans nog zijn opgenomen in artikel 9 van de Uitvoeringsregeling loonbelasting 2001. Allereerst is in dit artikel bepaald
                     dat de schriftelijke overeenkomst tussen werknemer en opdrachtgever moet zijn gedagtekend en ten minste de naam en adresgegevens
                     van de werknemer en de inhoudingsplichtige bevat, alsmede de dag of dagen waarop de werknemer in de werkruimte pleegt te werken.
                     Voorts is bepaald dat de werkruimte moet voldoen aan de eisen die in de artikelen 5.4, 5.12 en 6.3 van het Arbeidsomstandighedenbesluit
                     worden gesteld.
                  </text:p>
      <text:p text:style-name="amendement">De kosten van dit amendement bedragen € 9 miljoen en worden bij dit amendement gedekt door een verlaging van het maximum van
                  de grondslag van de doorwerkbonus met € 3 000 met ingang van 1 januari 2011 en met € 2 030 met ingang van 1 januari 2012.
               </text:p>
      <text:p text:style-name="ondertekening.end">Slo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