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GEWIJZIGD AMENDEMENT VAN HET LID BRAAKHUIS C.S. TER VERVANGING VAN DAT GEDRUKT ONDER NR. 16 
            </text:p>
            <text:p text:style-name="headtable.datum">Vastgesteld 15 november 2010</text:p>
          </table:table-cell>
          <table:covered-table-cell/>
        </table:table-row>
      </table:table>
      <text:p text:style-name="kamerstukdatum">Ontvangen 
               
            </text:p>
      <text:p text:style-name="amendement">De ondergetekenden stellen het volgende amendement voor:</text:p>
      <text:p text:style-name="lid"><text:span text:style-name="lidnr">I<text:tab/></text:span></text:p>
      <text:p text:style-name="wat"><text:span text:style-name="vet">Artikel I</text:span>, onderdeel Dbis, vervalt.
                  </text:p>
      <text:p text:style-name="lid"><text:span text:style-name="lidnr">II<text:tab/></text:span></text:p>
      <text:p text:style-name="wat"><text:span text:style-name="vet">Artikel I</text:span>, onderdeel Db, vervalt.
                  </text:p>
      <text:p text:style-name="lid"><text:span text:style-name="lidnr">III<text:tab/></text:span></text:p>
      <text:p text:style-name="wat"><text:span text:style-name="vet">Artikel I</text:span>, onderdeel Dc, vervalt.
                  </text:p>
      <text:p text:style-name="lid"><text:span text:style-name="lidnr">IV<text:tab/></text:span></text:p>
      <text:p text:style-name="wat"><text:span text:style-name="vet">Artikel I</text:span>, onderdeel Dd, vervalt.
                  </text:p>
      <text:p text:style-name="lid"><text:span text:style-name="lidnr">V<text:tab/></text:span></text:p>
      <text:p text:style-name="wat"><text:span text:style-name="vet">Artikel I</text:span>, onderdeel De, vervalt.
                  </text:p>
      <text:p text:style-name="lid"><text:span text:style-name="lidnr">VI<text:tab/></text:span></text:p>
      <text:p text:style-name="wat"><text:span text:style-name="vet">Artikel I</text:span>, onderdeel I, vervalt.
                  </text:p>
      <text:p text:style-name="lid"><text:span text:style-name="lidnr">VII<text:tab/></text:span></text:p>
      <text:p text:style-name="wat"><text:span text:style-name="vet">Artikel I</text:span>, onderdeel J, vervalt.
                  </text:p>
      <text:p text:style-name="lid"><text:span text:style-name="lidnr">VIII<text:tab/></text:span></text:p>
      <text:p text:style-name="wat"><text:span text:style-name="vet">Artikel I</text:span>, onderdeel K, vervalt.
                  </text:p>
      <text:p text:style-name="lid"><text:span text:style-name="lidnr">IX<text:tab/></text:span></text:p>
      <text:p text:style-name="wat"><text:span text:style-name="vet">Artikel IIIA</text:span> vervalt.
                  </text:p>
      <text:p text:style-name="lid"><text:span text:style-name="lidnr">X<text:tab/></text:span></text:p>
      <text:p text:style-name="wat">In <text:span text:style-name="vet">artikel XXI</text:span>, onderdeel B, wordt «9,7 percent» vervangen door: 10,7 percent.
                  </text:p>
      <text:p text:style-name="lid"><text:span text:style-name="lidnr">XI<text:tab/></text:span></text:p>
      <text:p text:style-name="wat">In <text:span text:style-name="vet">artikel  XXIA </text:span>wordt «9,7%» vervangen door: 10,7%.
                  </text:p>
      <text:h text:outline-level="2" text:style-name="divisiekop1">Toelichting
               </text:h>
      <text:p text:style-name="alineagroep">In het onderhavige wetsvoorstel is opgenomen dat de korting voor maatschappelijke beleggingen en de korting voor directe beleggingen
                     in durfkapitaal en culturele beleggingen met ingang van 1 januari 2011 worden afgeschaft. Deze heffingskortingen houden verband
                     met vrijstellingen in box 3 voor maatschappelijke beleggingen, voor directe beleggingen in durfkapitaal en voor culturele
                     beleggingen. Voorts is in het onderhavige wetsvoorstel opgenomen het afschaffen van de persoonsgebonden aftrek voor verliezen
                     in (direct) durfkapitaal.
                  </text:p>
      <text:p text:style-name="alineagroep.end">Met dit amendement wordt beoogd al deze maatregelen ongedaan te maken.</text:p>
      <text:p text:style-name="alineagroep">Deze maatregel wordt budgettair gedekt door het tarief van de assurantiebelasting met ingang van 1 maart 2011 niet van 7,5%
                     naar 9,7% te verhogen, maar van 7,5% naar 10,7%.
                  </text:p>
      <text:p text:style-name="alineagroep.end">Dit amendement leidt tot een eenmalige budgettaire derving van € 26 mln. in 2011 en tot een structurele budgettaire opbrengst
                     van 13 mln. per jaar vanaf 2012. Hiermee leidt dit amendement binnen de kabinetsperiode tot een beperkte budgettaire opbrengst.
                     Hiermee is dit amendement dus in lijn gebracht met de verandering uit de Derde Nota van Wijziging.
                  </text:p>
      <text:p text:style-name="ondertekening">Braakhuis </text:p>
      <text:p text:style-name="ondertekening">Groot </text:p>
      <text:p text:style-name="ondertekening">Koolmees </text:p>
      <text:p text:style-name="ondertekening.end">Thiem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