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4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1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4
                  </text:p>
          </table:table-cell>
          <table:table-cell office:value-type="string" table:number-columns-spanned="2" table:style-name="parlementair.kopcel_last">
            <text:p text:style-name="headtable.stuktitel"> AMENDEMENT VAN HET LID BASHIR
            </text:p>
            <text:p text:style-name="headtable.datum">Vastgesteld 15 november 2010</text:p>
          </table:table-cell>
          <table:covered-table-cell/>
        </table:table-row>
      </table:table>
      <text:p text:style-name="kamerstukdatum">Ontvangen 
               
            </text:p>
      <text:p text:style-name="amendement">De ondergetekende stelt het volgende amendement voor:</text:p>
      <text:p text:style-name="lid"><text:span text:style-name="lidnr">I<text:tab/></text:span></text:p>
      <text:p text:style-name="wat">
                        <text:span text:style-name="vet">Artikel I</text:span>, onderdeel Dd, vervalt.
                     </text:p>
      <text:p text:style-name="lid"><text:span text:style-name="lidnr">II<text:tab/></text:span></text:p>
      <text:p text:style-name="wat">
                        <text:span text:style-name="vet">Artikel I</text:span>, onderdeel De, vervalt.
                     </text:p>
      <text:p text:style-name="lid"><text:span text:style-name="lidnr">III<text:tab/></text:span></text:p>
      <text:p text:style-name="wat">
                        <text:span text:style-name="vet">Artikel I</text:span>, onderdeel I, vervalt.
                     </text:p>
      <text:p text:style-name="lid"><text:span text:style-name="lidnr">IV<text:tab/></text:span></text:p>
      <text:p text:style-name="wat">
                        <text:span text:style-name="vet">Artikel I</text:span>, onderdeel J, vervalt.
                     </text:p>
      <text:h text:outline-level="2" text:style-name="divisiekop1">Toelichting
               </text:h>
      <text:p text:style-name="alineagroep">Dit amendement dient ertoe om de voorgestelde afschaffing van de heffingskortingen voor maatschappelijke beleggingen, directe
                     beleggingen in durfkapitaal en culturele beleggingen ongedaan te maken.
                  </text:p>
      <text:p text:style-name="alineagroep.end">De budgettaire derving bedraagt € 112 miljoen. Dekking voor dit amendement wordt gevonden in de opbrengst van € 210 miljoen
                     die het niet verlagen van het algemene tarief van de vennootschapsbelasting met zich meebrengt (zie hiervoor amendement Bashir
                     32 504, nr. 18).
                  </text:p>
      <text:p text:style-name="ondertekening.end">Bashi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4, Nr. 3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