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33</text:p>
          </table:table-cell>
          <table:table-cell office:value-type="string" table:number-columns-spanned="2" table:style-name="parlementair.kopcel_last">
            <text:p text:style-name="headtable.stuktitel"> AMENDEMENT VAN HET LID BASHIR
            </text:p>
            <text:p text:style-name="headtable.datum">Vastgesteld 15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text:span text:style-name="vet">Artikel XV</text:span> vervalt.
                     </text:p>
      <text:p text:style-name="lid"><text:span text:style-name="lidnr">II<text:tab/></text:span></text:p>
      <text:p text:style-name="wat"><text:span text:style-name="vet">Artikel XVI</text:span> vervalt.
                        
                     </text:p>
      <text:p text:style-name="lid"><text:span text:style-name="lidnr">III<text:tab/></text:span></text:p>
      <text:p text:style-name="wat"><text:span text:style-name="vet">Artikel XVII</text:span> vervalt.
                        
                     </text:p>
      <text:p text:style-name="lid"><text:span text:style-name="lidnr">IV<text:tab/></text:span></text:p>
      <text:p text:style-name="wat"><text:span text:style-name="vet">Artikel XVIII</text:span> vervalt.
                        
                     </text:p>
      <text:h text:outline-level="2" text:style-name="divisiekop1">Toelichting
               </text:h>
      <text:p text:style-name="alineagroep">De plannen om de wegenbelastingen te verhogen in aanloop naar het systeem van de kilometerheffing gaan niet door nu definitief
                     niet gekozen is voor de kilometerheffing. Nu een streep door deze filebelasting is gezet, is wel de belastingverhoging voor
                     auto’s gestopt maar niet voor motoren. In de strijd tegen files en ruimtetekort is de motor een aantrekkelijk alternatief
                     voor de auto. Een forse belastingverhoging past hier niet bij. Door dit amendement vervalt de in dit Belastingplan opgenomen
                     verhoging van de motorrijtuigenbelasting voor motoren. Het effect is dat de MRB voor motoren gelijk blijft, evenals de BPM.
                     Wel blijft de jaarlijkse aanpassing aan de inflatie van toepassing. Het schrappen van deze verhoging werkt niet door naar
                     de provinciale opcenten.
                  </text:p>
      <text:p text:style-name="alineagroep">De budgettaire derving van dit amendement is geraamd op € 2 mln in 2011 door het vervallen van de verhoging in dat jaar van
                     zes percent, € 4 mln in 2012 door het vervallen van de verhoging in dat jaar van zes percent en € 10 mln in 2013 door het
                     vervallen van de verhoging in dat jaar van twaalf percent. Vanaf 2014 heeft het vervallen van de hiervoor genoemde verhogingen
                     derhalve een structurele budgettaire derving tot gevolg van € 10 mln.
                  </text:p>
      <text:p text:style-name="alineagroep.end">Deze structurele derving van € 10 mln wordt gedekt uit twee andere amendement: voor € 8 mln uit het amendement Bashir 32 504, nr. 18 betreffende het terugdraaien van de geplande verlaging van de vennootschapsbelasting en voor € 2 mln uit het amendement Bashir
                     32 505, nr. 14 betreffende het uitsluiten van representatiekosten in de vorm van een lidmaatschap van een vrijetijdsvereniging als aftrekpost.
                  </text:p>
      <text:p text:style-name="ondertekening.end">Bashi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