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DERDE NOTA VAN WIJZIGING
            </text:p>
            <text:p text:style-name="headtable.datum">Vastgesteld 12 november 2010</text:p>
          </table:table-cell>
          <table:covered-table-cell/>
        </table:table-row>
      </table:table>
      <text:p text:style-name="kamerstukdatum">Ontvangen 
               
            </text:p>
      <text:p text:style-name="algemeen">Het voorstel van wet wordt als volgt gewijzigd:</text:p>
      <text:p text:style-name="tussenkop"><text:span text:style-name="tussenkop_vet">1</text:span></text:p>
      <text:p text:style-name="algemeen">In<text:span text:style-name="vet"> artikel XXI</text:span>, onderdeel B, wordt «9,5 percent» vervangen door: 9,7 percent.
               </text:p>
      <text:p text:style-name="tussenkop"><text:span text:style-name="tussenkop_vet">2</text:span></text:p>
      <text:p text:style-name="algemeen">In <text:span text:style-name="vet">artikel XXIA</text:span> worden «1 januari 2011», «9,5%» en «31 december 2010» vervangen door respectievelijk «1 maart 2011», «9,7%» en «28 februari
                  2011».
               </text:p>
      <text:p text:style-name="tussenkop"><text:span text:style-name="tussenkop_vet">3</text:span></text:p>
      <text:p text:style-name="alineagroep">Aan <text:span text:style-name="vet">artikel XXXI</text:span> wordt een lid toegevoegd, luidende:
                  </text:p>
      <text:p text:style-name="alineagroep.end">4. In afwijking van het eerste lid treden artikel XXI, onderdeel B, en artikel XXIA in werking met ingang van 1 maart 2011.</text:p>
      <text:h text:outline-level="2" text:style-name="divisiekop1">Toelichting
               </text:h>
      <text:p text:style-name="algemeen">In de tweede nota van wijziging op het onderhavige voorstel van wet is geregeld dat het tarief van de assurantiebelasting
                  met ingang van 1 januari 2011 wordt verhoogd van 7,5% naar 9,5%. De verzekeringsbranche heeft benadrukt dat een uitstel van
                  deze maatregel met twee maanden noodzakelijk is omdat verzekeringsmaatschappijen hun premienota’s tot twee maanden voor de
                  prolongatiedatum van de verzekering opmaken. In deze nota van wijziging wordt de ingangsdatum van de verhoging van het tarief
                  en van het daarmee samenhangende overgangsrecht daarom verschoven van 1 januari 2011 naar 1 maart 2011. De budgettaire derving
                  die hiermee gemoeid is, bedraagt € 80 mln. Deze budgettaire derving wordt nog binnen de kabinetsperiode gedekt door het tarief
                  van de assurantiebelasting structureel te verhogen van 9,5% naar 9,7%. Dit leidt tot een structurele budgettaire opbrengst
                  van € 25 mln. per jaar.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