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GEWIJZIGD AMENDEMENT VAN DE LEDEN BASHIR EN JASPER VAN DIJK TER VERVANGING VAN DAT GEDRUKT ONDER NR. 14
            </text:p>
            <text:p text:style-name="headtable.datum">Vastgesteld 10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lid"><text:span text:style-name="lidnr">I<text:tab/></text:span></text:p>
      <text:p text:style-name="wat">In <text:span text:style-name="vet">artikel XIX</text:span>, onderdeel B, vervallen de onderdelen 1 tot en met 3.
                     </text:p>
      <text:p text:style-name="lid"><text:span text:style-name="lidnr">II<text:tab/></text:span></text:p>
      <text:p text:style-name="wat">In <text:span text:style-name="vet">artikel XIXA</text:span> vervalt het tweede lid.
                     </text:p>
      <text:p text:style-name="lid"><text:span text:style-name="lidnr">III<text:tab/></text:span></text:p>
      <text:p text:style-name="wat">
                        <text:span text:style-name="vet">Artikel XXIXA </text:span>vervalt.
                     </text:p>
      <text:h text:outline-level="2" text:style-name="divisiekop1">Toelichting
               </text:h>
      <text:p text:style-name="amendement">Dit amendement regelt dat de voorgestelde BTW-verhoging op kunst en podiumkunsten ongedaan wordt gemaakt. De budgettaire derving
                  bedraagt € 90 miljoen. De wijziging wordt gedekt door de geplande verlaging van de vennootschapsbelasting terug te draaien
                  wat € 210 miljoen oplevert (zie hiervoor amendement Bashir 32 504 nr. 18).
               </text:p>
      <text:p text:style-name="ondertekening">Bashir </text:p>
      <text:p text:style-name="ondertekening.end">Jasper van Dij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