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AMENDEMENT VAN HET LID VAN VLIET
            </text:p>
            <text:p text:style-name="headtable.datum">Vastgesteld 5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wat"><text:span text:style-name="vet">Artikel XXII</text:span> vervalt.
                     
                  </text:p>
      <text:h text:outline-level="2" text:style-name="divisiekop1">Toelichting
               </text:h>
      <text:p text:style-name="amendement">Dit amendement regelt dat de termijn waarbinnen bij doorverkoop van een onroerende zaak om teruggave van OVB verzocht kan
                  worden, niet wordt verlengd van 6 naar 12 maanden.
               </text:p>
      <text:p text:style-name="ondertekening.end">Van Vlie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