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AMENDEMENT VAN HET LID BASHIR
            </text:p>
            <text:p text:style-name="headtable.datum">Vastgesteld 3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lid"><text:span text:style-name="lidnr">I<text:tab/></text:span></text:p>
      <text:p text:style-name="wat"><text:span text:style-name="vet">Artikel VIII</text:span>, onderdeel B, vervalt.
                     </text:p>
      <text:p text:style-name="lid"><text:span text:style-name="lidnr">II<text:tab/></text:span></text:p>
      <text:p text:style-name="wat"><text:span text:style-name="vet">Artikel VIII</text:span>, onderdeel C, vervalt.
                     </text:p>
      <text:h text:outline-level="2" text:style-name="divisiekop1">Toelichting
               </text:h>
      <text:p text:style-name="amendement">Dit amendement regelt dat de voorgestelde verlaging van de vennootschapsbelasting komt te vervallen. De budgettaire opbrengst
                  bedraagt € 210 miljoen.
               </text:p>
      <text:p text:style-name="ondertekening.end">Bashi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