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12 TWEEDE HERDRUK
                  <text:note text:id="ID-86210-d27e110" text:note-class="footnote"><text:note-citation text:label="1">1</text:note-citation><text:note-body><text:p> I.v.m. een correctie in de voetnoot.</text:p><text:p>Het eerder als kamerstuk gepubliceerde stuk 31 066, nr. 93 komt hiermee te vervallen.
               </text:p></text:note-body></text:note>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4 oktober 2010</text:p>
      <text:p text:style-name="algemeen">Bij de behandeling van het Belastingplan 2010 ca. heb ik op verzoek van de Kamer toegezegd snel na het indienen van het Belastingplan
                  2011 een technische briefing te laten verzorgen voor een groep maatschappelijk organisaties. Deze briefing voor maatschappelijke
                  organisaties heeft plaatsgevonden op 28 september jongstleden. Zoals verder toegezegd in het AO Belastingdienst van 8 april
                  jl. (kamerstuk 31 066, nr. 87) treft u bijgaand een verslag van deze technische briefing aan.
               </text:p>
      <text:p text:style-name="ondertekening">De minister van Financiën,</text:p>
      <text:p text:style-name="ondertekening.end">J. C. de Jager </text:p>
      <text:p text:style-name="hardreturn"/>
      <text:p text:style-name="tussenkop"><text:span text:style-name="tussenkop_vet">Verslag technische briefing maatschappelijke organisaties van het Belastingplan 2011</text:span></text:p>
      <text:p text:style-name="algemeen">Op 28 september jl. heeft er in het kader van het belastingplan 2011 een technische briefing plaatsgevonden voor de maatschappelijke
                  organisaties. Bij deze bijeenkomst waren de volgende maatschappelijke organisaties vertegenwoordigd: de Nederlandse orde van
                  Belastingadviseurs (hierna: NOB), de Samenwerkende Registeraccountants en Accountants-Administratieconsulenten (hierna: SRA),
                  het Register Belastingadviseurs (hierna: RB), VNO-NCW/MKB-Nederland, FNV, BOVAG, de ANWB en RAI Vereniging. De bijeenkomst
                  bestond uit de volgende presentaties:
               </text:p>
      <text:list text:style-name="list-style-1">
        <text:list-item>
          <text:p text:style-name="list.start">Reparatie constructies onroerende zaaklichamen
                     </text:p>
        </text:list-item>
        <text:list-item>
          <text:p text:style-name="list.cont">Maatregelen woning
                     </text:p>
        </text:list-item>
        <text:list-item>
          <text:p text:style-name="list.cont">Vergroening en mobiliteit
                     </text:p>
        </text:list-item>
        <text:list-item>
          <text:p text:style-name="list.cont">Btw-regeling reisbureaus
                     </text:p>
        </text:list-item>
        <text:list-item>
          <text:p text:style-name="list.cont">Koopkracht- en lastenpakket
                     </text:p>
        </text:list-item>
        <text:list-item>
          <text:p text:style-name="list.cont">Wijzigingen vennootschapsbelasting
                     </text:p>
        </text:list-item>
        <text:list-item>
          <text:p text:style-name="list.cont">Stimulering speur- en ontwikkelingswerk 
                     </text:p>
        </text:list-item>
        <text:list-item>
          <text:p text:style-name="list.cont">Verruiming werkkostenregeling
                     </text:p>
        </text:list-item>
        <text:list-item>
          <text:p text:style-name="list.cont">Faciliteiten MKB-beleggingen
                     </text:p>
        </text:list-item>
        <text:list-item>
          <text:p text:style-name="list.end">Wijziging Wet op de internationale bijstandsverlening bij de heffing van belastingen (WIB).
                     </text:p>
        </text:list-item>
      </text:list>
      <text:p text:style-name="algemeen">In deze presentaties werd de inhoud van het Belastingplan 2011 ca. technisch toegelicht. Aansluitend is aan de maatschappelijke
                  organisaties de mogelijkheid geboden tot het stellen van technische vragen over het Belastingplan 2011. Van deze vragen is
                  het onderstaand verslag opgemaakt per onderwerp. Over de onderwerpen die hierna niet aan bod komen zijn geen vragen gesteld.
                  De gegeven antwoorden zijn cursief weergegeven. Waar van toepassing is een naschrift toegevoegd naar aanleiding van een toezegging
                  om nader onderzoek of ter verduidelijking van de gegeven antwoorden.
               </text:p>
      <text:p text:style-name="tussenkop"><text:span text:style-name="tussenkop_vet">Reparatie constructies onroerende zaaklichamen</text:span></text:p>
      <text:p text:style-name="alineagroep">Het VNO-NCW/MKB-Nederland heeft gevraagd waarom de bezitseis blijft gelden en of de doeleis niet kan tot leiden problemen
                     bij eenvoudige bedrijfsoverdrachten?
                  </text:p>
      <text:p text:style-name="alineagroep.end">
                     <text:span text:style-name="cur">Er is een gelijke behandeling tussen de verkrijging van onroerende zaaklichamen en de directe verkrijging van onroerende zaken.
                        De doeleis wordt daarbij toegepast conform de geldende wetssystematiek. Bij bedrijfsoverdrachten van de bakker op de hoek
                        is het duidelijk dat de onroerende zaak niet dienstbaar is aan het verkrijgen, vervreemden dan wel exploiteren van die onroerende
                        zaak. De doeleis is voor dergelijke bedrijfsoverdrachten voldoende scherp.</text:span>
                     
                  </text:p>
      <text:p text:style-name="alineagroep">De NOB geeft aan positieve en negatieve gevoelens te hebben bij de voorgestelde wijzigingen. Positief over de aanscherping
                     van de belangeis en het tegengaan van oppompconstructies. Negatieve gevoelens heeft de NOB bij verlagen van de bezitseis naar
                     50% (van grotendeels naar hoofdzakelijk). De NOB stelt daarbij vragen rondom het karakter van de maatregel (antimisbruik of
                     grondslagverbreding) de verhoging van het percentage voor de bezitseis van 50 naar 70 en de noodzaak om buitenlands onroerend
                     goed mee te tellen. De SRA vraagt voorts wat onder «normale bedrijfsuitoefening» dient te worden verstaan. 
                  </text:p>
      <text:p text:style-name="alineagroep.end">
                     <text:span text:style-name="cur">Deze vragen/opmerkingen van de NOB en SRA met betrekking tot de voorgestelde wijzigingen in artikel 4 WBR (constructiebestrijding
                        overdrachtsbelasting) hebben, voor zover ze niet in de memorie van toelichting op het wetsvoorstel behandeld zijn, een meer
                        politiek gehalte en zijn dan ook voor kennisgeving aangenomen.</text:span>
                     
                  </text:p>
      <text:p text:style-name="tussenkop"><text:span text:style-name="tussenkop_vet">Maatregelen woningmarkt</text:span></text:p>
      <text:p text:style-name="alineagroep">De FNV vraagt wie in het kader van maatregelen rondom de regeling Hillen het rentevoordeel van personeelsleningen voor de
                     eigen woning moet gaan bijhouden? Moeten banken aangeven dat er sprake is van een percentagevoordeel bij de medewerkers? 
                  </text:p>
      <text:p text:style-name="alineagroep.end">
                     <text:span text:style-name="cur">Het is aan de bankmedewerker om in de aangifte inkomstenbelasting de rente op de lening voor de eigen woning op te geven inclusief
                        de correctie voor het rentevoordeel. In de meeste gevallen zal het rentevoordeel bij zowel de bank als de bankmedewerker bekend
                        zijn.  Immers het rentevoordeel is veelal onderdeel van de arbeidsvoorwaarden van de medewerker. </text:span>
                     
                  </text:p>
      <text:p text:style-name="alineagroep">De NOB is positief verrast dat het verlaagde btw-tarief voor renovatie van woningen per 1 oktober al in werking treedt.Opgemerkt
                     wordt dat doordat de rest van de maatregelen op 1 januari 2011 in werking treedt, iedereen de (ver)koop van zijn woning uitstelt
                     tot 1 januari 2011 om zo te kunnen profiteren van de tijdelijke verlenging van de termijn voor de doorverkoop van woningen
                     voor de overdrachtsbelasting. Tot die tijd vinden er weinig woningmarktleveringen plaats, waardoor de markt op slot blijft.
                     Is hierover nagedacht en waarom kunnen de maatregelen niet eerder in werking treden? Aanvullend vraagt het RB waarom  niet
                     is gekozen voor inwerkingtreding op 1 oktober 2010?
                  </text:p>
      <text:p text:style-name="alineagroep.end">
                     <text:span text:style-name="cur">Tussentijds schuiven met de termijnen kan tot onduidelijkheden leiden voor burgers en Belastingdienst. Daarom is gekozen voor
                        een normale wijziging per 1 januari 2011.</text:span>
                     
                  </text:p>
      <text:p text:style-name="alineagroep">Het RB heeft een vraag over het verlaagde btw-tarief voor renovatie van woningen. Kunnen de tarieven via een bezwaarschrift
                     worden verlaagd naar het 6%-tarief als de werkzaamheden zijn uitgevoerd voor 1 oktober 2010 en er al deelfacturen zijn betaald?
                     Immers, als de bezwaartermijn al is verstreken kom je niet meer automatisch in aanmerking voor ambtshalve teruggaaf.
                  </text:p>
      <text:p text:style-name="alineagroep.end">
                     <text:span text:style-name="cur">Deze vraag wordt genoteerd en nader uitgezocht</text:span>
                     
                  </text:p>
      <text:p text:style-name="tussenkop"><text:span text:style-name="tussenkop_cur">Naschrift</text:span></text:p>
      <text:p text:style-name="algemeen">
                  <text:span text:style-name="cur">Deze vraag heeft betrekking op onderdeel 6 van het beleidsbesluit<text:note text:id="ID-86210-d27e287" text:note-class="footnote"><text:note-citation text:label="2">2</text:note-citation><text:note-body><text:p> Besluit van 30 augustus 2010, nr. DV-10-339M, Staatscourant 2010, 13720.
               </text:p></text:note-body></text:note>. Het tarief dient verrekend te worden op de eindfactuur. De ondernemer vraagt op de gebruikelijke wijze de btw terug. Vervolgens
                     zal de inspecteur terzake ambtshalve teruggaaf verlenen als door hem kan worden vastgesteld dat de opsteller van de factuur
                     aan de voorwaarden heeft voldaan (onder meer uitreiken creditfactuur en tevens herrekening eindfactuur).</text:span>
                  
               </text:p>
      <text:p text:style-name="alineagroep">Het FNV merkt op dat het voordeel dat wordt behaald met het verlaagde btw-tarief voor renovatie van woningen volgens afspraken
                     met de branche moet worden doorgeven aan de consument. Wat voor soort afspraken zijn dit? Wanneer verschijnen de vragen en
                     antwoorden op de site?
                  </text:p>
      <text:p text:style-name="alineagroep.end">
                     <text:span text:style-name="cur">Er is een gentlements agreement gemaakt met onder andere VNO-NCW en Bouwend Nederland. Deze afspraken zijn juridisch natuurlijk
                        niet af te dwingen maar het zijn in principe stevige afspraken waarbij het Ministerie van Financiën ervan uitgaat dat de branche
                        zich daar aan zal houden De vragen en antwoorden staan op de site van Belastingdienst en op de site van het Ministerie van
                        Financiën. </text:span>
                     
                  </text:p>
      <text:p text:style-name="tussenkop"><text:span text:style-name="tussenkop_vet">Vergroening en mobiliteit</text:span></text:p>
      <text:p text:style-name="alineagroep">De ANWB stelt een drietal vragen over vergroening en mobiliteit:</text:p>
      <text:list text:style-name="list-style-2">
        <text:list-item text:start-value="1">
          <text:p text:style-name="list.start">Op welke wijze worden maatschappelijke organisaties betrokken bij het aangekondigde onderzoek in het belastingplan?
                        </text:p>
        </text:list-item>
        <text:list-item text:start-value="2">
          <text:p text:style-name="list.cont">In welk belastingplan zullen de resultaten van het onderzoek hun weerklank krijgen?
                        </text:p>
        </text:list-item>
        <text:list-item text:start-value="3">
          <text:p text:style-name="list.end">Worden de verschillen in CO<text:span text:style-name="subscript">2</text:span>-grenzen van diesel en benzine ook meegenomen in het onderzoek?
                        </text:p>
        </text:list-item>
      </text:list>
      <text:p text:style-name="alineagroep">De BOVAG vraagt of het streven bij het onderzoek erop is gericht om in 2012 wetswijzigingen door te voeren.</text:p>
      <text:p text:style-name="alineagroep.end">
                     <text:span text:style-name="cur">Momenteel wordt interdepartementaal de vormgeving van het onderzoek onderzocht. De beleidsverantwoordelijke ministeries en
                        de maatschappelijke organisatie zullen bij dit proces worden betrokken en op korte termijn worden benaderd. Nog niet duidelijk
                        is of de resultaten een weerslag zullen krijgen in een belastingplan. Dit is mede afhankelijk van de nieuwe bewindspersonen.
                        De verschillen in CO</text:span>
                     <text:span text:style-name="subscript">2</text:span>
                     <text:span text:style-name="cur">-grenzen van diesel en benzine zullen worden meegenomen in het onderzoek. Het is nog niet duidelijk of het in 2012 zal leiden
                        tot een wetswijziging. Dat hangt ook af van de uitkomsten van het onderzoek en de standpunten daarover van het nieuwe kabinet
                        en de nieuwe bewindspersonen.</text:span>
                     
                  </text:p>
      <text:p text:style-name="alineagroep">De ANWB stelt een vraag over de inflatiecorrectie. In het Belastingplan 2011 is een inflatiecorrectie opgenomen voor de CO<text:span text:style-name="subscript">2</text:span>-tarieven in de BPM. Is een dergelijke inflatiecorrectie gebruikelijk? 
                  </text:p>
      <text:p text:style-name="alineagroep.end">
                     <text:span text:style-name="cur">Een dergelijke inflatiecorrectie is gebruikelijk in belastingwetgeving. Voor de inflatiecorrectie voor de BPM wordt aangesloten
                        bij de inflatiecorrectie in de inkomstenbelasting. De inflatiecorrectie had eigenlijk al in een eerder stadium in de wet moeten
                        worden opgenomen.</text:span>
                     
                  </text:p>
      <text:p text:style-name="alineagroep">De ANWB heeft voorts nog gevraagd naar de toets op de budgetneutraliteit van de omzetting van de BPM naar een CO<text:span text:style-name="subscript">2</text:span>-gerelateerde heffing.
                  </text:p>
      <text:p text:style-name="alineagroep.end">
                     <text:span text:style-name="cur">Bij de omzetting naar CO<text:span text:style-name="subscript">2</text:span>-gerelateerde heffing is er vanuit gegaan dat de nieuw verkochte auto’s jaarlijks gemiddeld 2,8% zuiniger worden. Deze veronderstelling
                        is getoetst door het CPB en het Planbureau voor de leefomgeving. Die toets heeft uitgewezen dat die 2,8% een reële veronderstelling
                        is. </text:span>
                     
                  </text:p>
      <text:p text:style-name="tussenkop"><text:span text:style-name="tussenkop_vet">Btw-regeling reisbureaus</text:span></text:p>
      <text:p text:style-name="alineagroep">Het RB stelt een vraag over de reisbureauregeling. Hoe gaat de facturering als de reis is aangevangen voor 1 april 2012 en
                     eindigt na 1 april 2012?
                  </text:p>
      <text:p text:style-name="alineagroep.end">
                     <text:span text:style-name="cur">Het gaat erom wanneer je terugkomt; dat is moment waarop de dienst is verricht en dan geldt het nieuwe regime.</text:span>
                     
                  </text:p>
      <text:p text:style-name="tussenkop"><text:span text:style-name="tussenkop_vet">Verruiming werkkostenregeling</text:span></text:p>
      <text:p text:style-name="alineagroep">Het RB is blij met de verruiming van de werkkostenregeling maar vraagt zich af welke kosten onder de inschrijving in een beroepsregister
                     vallen. Ook de SRA vraagt hiernaar en merkt op dat het begrip beroepsregister niet gedefinieerd is.
                  </text:p>
      <text:p text:style-name="alineagroep.end">
                     <text:span text:style-name="cur">De uitbreiding van de gerichte vrijstelling met de inschrijving in een beroepsregister geldt voor registraties die vereist
                        zijn voor de uitoefening van de functie. </text:span>
                     
                  </text:p>
      <text:p text:style-name="tussenkop"><text:span text:style-name="tussenkop_cur">Naschrift:</text:span></text:p>
      <text:p text:style-name="algemeen">
                  <text:span text:style-name="cur"> In aanvulling op de mondelinge toelichting wordt het volgende opgemerkt. De uitbreiding geldt zowel voor wettelijk voorgeschreven
                     registraties als voor registraties, die vanuit de beroepsgroep worden opgelegd, met het oog op het veiligstellen en bewaken
                     van bepaalde kwaliteitsnormen, zoals dat gebeurt in het kwaliteitsregister van de beroepsvereniging van zorgprofessionals
                     Verpleegkundigen &amp; Verzorgenden Nederland.</text:span>
                  
               </text:p>
      <text:p text:style-name="alineagroep">De SRA vraagt of het gebruikelijkheidscriterium kan worden verduidelijkt? Bij wie ligt de bewijslast van de gebuikelijkheid
                     van de gegeven vergoedingen en verstrekkingen. Bij de werkgever of bij de inspecteur? Is het mogelijk om een aantal voorbeelden
                     te geven van een gebruikelijke vergoeding/verstrekking?
                  </text:p>
      <text:p text:style-name="alineagroep.end">
                     <text:span text:style-name="cur">De bewijslast ligt in beginsel aan de kant van de inspecteur. In het geval vergoedingen/verstrekkingen in belangrijke mate
                        hoger zijn dan gebruikelijk kan de inspecteur de werkgever vragen om toelichting op de gebruikelijkheid. Voorbeelden van de
                        toepassing van de gebruikelijkheidstoets zijn te vinden in de wetsgeschiedenis en op de website van de Belastingdienst.</text:span>
                     
                  </text:p>
      <text:p text:style-name="tussenkop"><text:span text:style-name="tussenkop_vet">Faciliteiten MKB-beleggingen</text:span></text:p>
      <text:p text:style-name="alineagroep">VNO-NCW/MKB Nederland merkt op dat in de huidige tijden het midden- en kleinbedrijf (MKB) in zwaar weer verkeert. Alle faciliteiten
                     om het buffervermogen van het MKB te vergroten zijn daarom welkom. Thans is nog geen concrete ingangsdatum van de maatregelen
                     in het wetsvoorstel opgenomen en is aangekondigd dat er eerst verder onderzoek naar de uitvoeringsaspecten en overleg met
                     de sector zal plaatsvinden. VNO-NCW/MKB Nederland informeert naar de verwachting op welke termijn dit een vervolg krijgt.
                  </text:p>
      <text:p text:style-name="alineagroep.end">
                     <text:span text:style-name="cur">Er kan aan worden getwijfeld of de regeling nog wel enige aantrekkingskracht voor MKB-vennootschappen en beleggers bezit.
                        Mede in verband met de aanvullende voorwaarden vanwege de Europese staatssteunregels is de regeling sterk gewijzigd en in
                        complexiteit toegenomen in vergelijking met het aangenomen amendement. Daarom wordt eerst de reactie van de Tweede Kamer op
                        dit gewijzigde voorstel afgewacht. Een eventueel onderzoek kan na die reactie worden gestart.</text:span>
                     
                  </text:p>
      <text:p text:style-name="tussenkop"><text:span text:style-name="tussenkop_cur">Naschrift:</text:span></text:p>
      <text:p text:style-name="algemeen">
                  <text:span text:style-name="cur">In het inmiddels gepubliceerde concept regeerakkoord VVD-CDA wordt voorgesteld de in Overige fiscale maatregelen 2010 bij
                     amendement opgenomen regeling inzake MKB-beleggingen en de bij Overige fiscale maatregelen 2011 voorgestelde wetswijziging
                     op dat aangenomen amendement in te trekken en de regeling dus niet in werking te laten treden.</text:span></text:p>
      <text:p text:style-name="tussenkop"><text:span text:style-name="tussenkop_vet">Wijzigingen vennootschapsbelasting</text:span></text:p>
      <text:p text:style-name="alineagroep">De SRA wil graag weten wat de budgettaire opbrengst is van artikel 20a (reparatie handel winstvennootschappen)?</text:p>
      <text:p text:style-name="alineagroep.end">
                     <text:span text:style-name="cur">De budgettaire opbrengst bedraagt structureel € 100 mln. per jaar.</text:span></text:p>
      <text:p text:style-name="alineagroep">De SRA vraag wat er in de € 100 mln. zit en vraagt of het slechts gaat om een schuif in de tijd of rentevoordeel?</text:p>
      <text:p text:style-name="alineagroep.end">
                     <text:span text:style-name="cur">Bij deze raming gaat het niet om een kasschuif, maar om een structurele budgettaire derving.</text:span></text:p>
      <text:p text:style-name="alineagroep">De NOB en SRA stellen dat door de aanpassing van de regeling tegen handel in winst- en verliesvennootschappen een aandelenoverdracht
                     binnen het overdrachtsjaar complexer wordt. Zij geven aan dat het lastig is om aan het einde van het overdrachtsjaar een knip
                     in de winst te maken. SRA en NOB zijn van mening dat het bedrijfsleven door de aanpassing te maken krijgt met zwaardere administratieve
                     lasten en willen voorkomen dat dit alleen gebeurt omdat een beperkt aantal grote concerns van deze constructie gebruik maakt.
                     De SRA en de NOB vragen zich af hoe vaak misbruik met handel in winstvennootschappen voorkomt. Hen is niet bekend dat veel
                     bedrijven dit doen. Zij hebben het idee dat er alleen gebruik van kan worden gemaakt bij overnames binnen concernverband waarbij
                     geen sprake is van een fiscale eenheid.
                  </text:p>
      <text:p text:style-name="alineagroep.end">
                     <text:span text:style-name="cur">Van de zijde van het Ministerie van Financiën wordt aangegeven dat het om een substantieel bedrag gaat en dat wordt aangesloten
                        bij de bestaande antimisbruikwetgeving.</text:span></text:p>
      <text:p text:style-name="tussenkop"><text:span text:style-name="tussenkop_cur">Naschrift:</text:span></text:p>
      <text:p text:style-name="algemeen">
                  <text:span text:style-name="cur"> Op basis van ervaringen van de Belastingdienst blijkt dat in toenemende mate gebruik wordt gemaakt van handel in winstvennootschappen.
                     Dit kan zich in meer gevallen voordoen dan alleen in concernverband waarbij geen sprake is van een fiscale eenheid. Voor de
                     beperkte groep die kwalificeert voor de regeling tegen handel in winst- en verliesvennootschappen en die de aandelen overdraagt
                     anders dan op balansdatum, nemen de administratieve lasten inderdaad toe. Deze toename moet worden bezien in het licht van
                     een reparatie van een antimisbruikmaatregel waarmee een weglek van € 100 mln. wordt voorkomen. </text:span>
                  
               </text:p>
      <text:p text:style-name="alineagroep">De FNV vraagt hoe de verlaging van het tarief voor de vennootschapsbelasting – als onderdeel van het pakket bedrijven – zich
                     verhoudt tot het verslechterde EMU-saldo en tot het voornemen om de overheidsfinanciën weer gezond te krijgen?
                  </text:p>
      <text:p text:style-name="alineagroep.end">
                     <text:span text:style-name="cur">Het verlagen van het tarief voor de vennootschapsbelasting dient ter compensatie van lastenverzwaringen, zoals onder andere
                        hogere zorgpremies. Per saldo is er geen sprake van een lastenverlichting maar van een (beperkte) lastenverzwaring.</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12 TWEED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