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enkele belastingwetten en enige andere
                     wetten (Belastingplan 2011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1 septem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