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900*"/>
    </style:style>
    <style:style style:family="table-column" style:name="table.1.col2">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3
               </text:p>
          </table:table-cell>
          <table:table-cell office:value-type="string" table:number-columns-spanned="2" table:style-name="parlementair.kopcel3">
            <text:p text:style-name="headtable.dossiertitel"> Homogene Groep Internationale Samenwerking 2011 (HGIS-nota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EN DE STAATSSECRETARIS VAN BUITENLANDSE ZAKEN
            </text:p>
            <text:p text:style-name="headtable.datum">Vastgesteld </text:p>
          </table:table-cell>
          <table:covered-table-cell/>
        </table:table-row>
      </table:table>
      <text:p text:style-name="alineagroep">Aan de Voorzitter van de Tweede Kamer der Staten-Generaal</text:p>
      <text:p text:style-name="alineagroep.end">Den Haag, 17 december 2010</text:p>
      <text:p text:style-name="algemeen">Hierbij bied ik u de jaarlijkse Decemberbrief aan. Met deze brief wordt u geïnformeerd over kasmutaties ten opzichte van de
                  tweede suppletoire wet bij Najaarsnota binnen de beschikbare middelen voor de Homogene Groep Internationale Samenwerking (HGIS).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algemeen">Onderstaand overzicht betreft de voornaamste budgettaire mutaties van beleidsmatige ontwikkelingen binnen de begroting Buitenlandse
                  Zaken sinds de Najaarsnota. De genoemde mutaties hebben betrekking op de uitgaven en worden verwerkt in de Slotwe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text:p>
            </table:table-cell>
            <table:table-cell office:value-type="string">
              <text:p text:style-name="Table_20_Heading_Right">Bedrag (EUR)</text:p>
            </table:table-cell>
          </table:table-row>
        </table:table-header-rows>
        <table:table-row>
          <table:table-cell office:value-type="string">
            <text:p text:style-name="Table_20_Contents_Left">1.3 Internationale juridische instellingen</text:p>
          </table:table-cell>
          <table:table-cell office:value-type="string">
            <text:p text:style-name="Table_20_Contents_Right">900 000</text:p>
          </table:table-cell>
        </table:table-row>
        <table:table-row>
          <table:table-cell office:value-type="string">
            <text:p text:style-name="Table_20_Contents_Left">2.5 Wederopbouw</text:p>
          </table:table-cell>
          <table:table-cell office:value-type="string">
            <text:p text:style-name="Table_20_Contents_Right">– 6 600 000</text:p>
          </table:table-cell>
        </table:table-row>
        <table:table-row>
          <table:table-cell office:value-type="string">
            <text:p text:style-name="Table_20_Contents_Left">2.7 Goed bestuur</text:p>
          </table:table-cell>
          <table:table-cell office:value-type="string">
            <text:p text:style-name="Table_20_Contents_Right">– 600 000</text:p>
          </table:table-cell>
        </table:table-row>
        <table:table-row>
          <table:table-cell office:value-type="string">
            <text:p text:style-name="Table_20_Contents_Left">4.2 Armoedevermindering</text:p>
          </table:table-cell>
          <table:table-cell office:value-type="string">
            <text:p text:style-name="Table_20_Contents_Right">2 000 000</text:p>
          </table:table-cell>
        </table:table-row>
        <table:table-row>
          <table:table-cell office:value-type="string">
            <text:p text:style-name="Table_20_Contents_Left">4.3 Ondernemingsklimaat</text:p>
          </table:table-cell>
          <table:table-cell office:value-type="string">
            <text:p text:style-name="Table_20_Contents_Right">– 8 100 000</text:p>
          </table:table-cell>
        </table:table-row>
        <table:table-row>
          <table:table-cell office:value-type="string">
            <text:p text:style-name="Table_20_Contents_Left">5.1 Onderwijs</text:p>
          </table:table-cell>
          <table:table-cell office:value-type="string">
            <text:p text:style-name="Table_20_Contents_Right">– 3 000 000</text:p>
          </table:table-cell>
        </table:table-row>
        <table:table-row>
          <table:table-cell office:value-type="string">
            <text:p text:style-name="Table_20_Contents_Left">5.3 Gender</text:p>
          </table:table-cell>
          <table:table-cell office:value-type="string">
            <text:p text:style-name="Table_20_Contents_Right">2 000 000</text:p>
          </table:table-cell>
        </table:table-row>
        <table:table-row>
          <table:table-cell office:value-type="string">
            <text:p text:style-name="Table_20_Contents_Left">5.5 Reproductieve gezondheid</text:p>
          </table:table-cell>
          <table:table-cell office:value-type="string">
            <text:p text:style-name="Table_20_Contents_Right">– 2 900 000</text:p>
          </table:table-cell>
        </table:table-row>
        <table:table-row>
          <table:table-cell office:value-type="string">
            <text:p text:style-name="Table_20_Contents_Left">5.6 Participatie civil society</text:p>
          </table:table-cell>
          <table:table-cell office:value-type="string">
            <text:p text:style-name="Table_20_Contents_Right">9 000 000</text:p>
          </table:table-cell>
        </table:table-row>
        <table:table-row>
          <table:table-cell office:value-type="string">
            <text:p text:style-name="Table_20_Contents_Left">7.2 Migratie en ontwikkeling</text:p>
          </table:table-cell>
          <table:table-cell office:value-type="string">
            <text:p text:style-name="Table_20_Contents_Right">– 3 050 000</text:p>
          </table:table-cell>
        </table:table-row>
        <table:table-row>
          <table:table-cell office:value-type="string">
            <text:p text:style-name="Table_20_Contents_Left">11 Algemeen</text:p>
          </table:table-cell>
          <table:table-cell office:value-type="string">
            <text:p text:style-name="Table_20_Contents_Right">– 8 000 000</text:p>
          </table:table-cell>
        </table:table-row>
      </table:table>
      <text:p/>
      <text:p text:style-name="algemeen">Toelichting mutaties:</text:p>
      <text:p text:style-name="tussenkop"><text:span text:style-name="tussenkop_cur">1.3 Internationale juridische instellingen</text:span></text:p>
      <text:p text:style-name="algemeen">Op dit sub-artikel is sprake van een non-ODA mutatie. Het betreft onvoorziene kosten ad EUR 0,9 mln ter verhoging van de brandveiligheid
                  van het Libanon Tribunaal.
               </text:p>
      <text:p text:style-name="tussenkop"><text:span text:style-name="tussenkop_cur">2.5 Wederopbouw</text:span></text:p>
      <text:p text:style-name="algemeen">Enerzijds is het budget voor wederopbouw met EUR 11,6 mln verlaagd. Dit heeft te maken met de vertraging bij infrastructurele
                  projecten in Afghanistan door de Duitse ontwikkelingsorganisatie GTZ (EUR 6,6 mln), een lagere uitputting van het ODA-deel
                  van het stabiliteitsfonds (EUR 3 mln) en, tot slot, een verlaging van het centrale wederopbouwbudget met EUR 2 mln ten gunste
                  van noodhulp Soedan. Anderzijds is op dit sub-artikel sprake van een opwaartse non-ODA mutatie van EUR 5 mln als gevolg van
                  toegenomen uitgaven op het non-ODA deel van het stabiliteitsfonds ten behoeve van het ANA (Afghan National Army) Trustfund
                  van de NAVO.
               </text:p>
      <text:p text:style-name="tussenkop"><text:span text:style-name="tussenkop_cur">2.7 Goed bestuur</text:span></text:p>
      <text:p text:style-name="algemeen">Vanwege de val van het kabinet was besloten om in Afghanistan geen nieuwe verplichtingen aan te gaan totdat er meer duidelijkheid
                  was over de toekomstige Nederlandse hulprelatie met Afghanistan en de nieuwe OS-beleidsprioriteiten. Dit leidt tot een onderuitputting
                  van EUR 1,2 mln aan goed bestuur activiteiten. Ook is een aantal betalingen uitgesteld naar 2011 (EUR 1,5 mln). Daarnaast
                  is op dit sub-artikel sprake van een versnelde non-ODA uitgave op Matra van EUR 2,1 mln vanwege voortvarende uitputting.
               </text:p>
      <text:p text:style-name="tussenkop"><text:span text:style-name="tussenkop_cur">4.2 Armoedevermindering</text:span></text:p>
      <text:p text:style-name="algemeen">Dit betreft een versnelde uitgave van de Verdragsmiddelen Suriname (EUR 2 mln) in verband met een voortvarende uitputting.</text:p>
      <text:p text:style-name="tussenkop"><text:span text:style-name="tussenkop_cur">4.3 Ondernemingsklimaat</text:span></text:p>
      <text:p text:style-name="algemeen">De verlaging van EUR 8,1 mln betreft grotendeels een saldo van beperkte onderuitputting danwel overbesteding op een groot
                  aantal kleinere activiteiten die onder sub-artikel 4.3 worden gefinancierd. Op de thema’s Marktontwikkeling en Kennis en Vaardigheden
                  bedroeg de onderuitputting per saldo respectievelijk EUR 2,8 mln en EUR 1,9 mln. Op het thema Duurzame Economische Ontwikkeling
                  (waaronder diverse Schoklandactiviteiten) werd daarentegen per saldo EUR 1,4 mln meer uitgegeven. Daarnaast werd de bijdrage
                  aan het technische assistentie programma van de FMO met EUR 2,6 mln verlaagd. Deze onderuitputting is veroorzaakt door het
                  feit dat in het laatste kwartaal 2010 het aantal nieuwe projecten beperkt was. Nieuwe projecten leiden tot relatief hogere
                  uitgaven dan lopende projecten. Tenslotte werd met name in verband met vertragingen van projecten op gebied van ondernemingsklimaat
                  het budget voor bilaterale ontwikkelingsactiviteiten in Zambia met EUR 2,2 mln verlaagd.
               </text:p>
      <text:p text:style-name="tussenkop"><text:span text:style-name="tussenkop_cur">5.1 Onderwijs</text:span></text:p>
      <text:p text:style-name="algemeen">De lagere uitgave op onderwijs (EUR 3 mln) wordt verzoorzaakt doordat het Zambiaanse ministerie van Onderwijs volgens de donoren
                  in onvoldoende mate heeft voldaan aan de condities voor de derde deelbetaling van het onderwijsprogramma.
               </text:p>
      <text:p text:style-name="tussenkop"><text:span text:style-name="tussenkop_cur">5.3 Gender</text:span></text:p>
      <text:p text:style-name="algemeen">In verband met additionele betaalverzoeken bij het MDG 3-fonds wordt dit artikel met EUR 2 mln verhoogd.</text:p>
      <text:p text:style-name="tussenkop"><text:span text:style-name="tussenkop_cur">5.5 Reproductieve gezondheid</text:span></text:p>
      <text:p text:style-name="algemeen">Vanwege onvoldoende voortgang van het Governance Action Plan in Zambia gaat een geplande betaling van EUR 2,9 mln niet door.</text:p>
      <text:p text:style-name="tussenkop"><text:span text:style-name="tussenkop_cur">5.6 Participatie civil society</text:span></text:p>
      <text:p text:style-name="algemeen">De verhoging van EUR 9 mln betreft een voorschot op MFSII-betalingen vanwege binnengekomen liquiditeitsaanvragen.</text:p>
      <text:p text:style-name="tussenkop"><text:span text:style-name="tussenkop_cur">7.2 Migratie en ontwikkeling</text:span></text:p>
      <text:p text:style-name="algemeen">Een deel van de projecten die duurzame terugkeer van asielzoekers moeten bevorderen, loopt langzamer dan verwacht. Dit zorgt
                  voor een onderuitputting van EUR 3 mln.
               </text:p>
      <text:p text:style-name="tussenkop"><text:span text:style-name="tussenkop_cur">11 Algemeen</text:span></text:p>
      <text:p text:style-name="algemeen">Besloten is om EUR 8 mln over te hevelen naar Defensie en het artikel met hetzelfde bedrag te verlagen. Het betreft een vervroegde
                  aflossing van de Nederlandse NAVO C17 Deze wordt in 2010 betaald in plaats van in 2011.
               </text:p>
      <text:p text:style-name="algemeen">Daarnaast is sprake van additioneel koersverlies van EUR 29 mln als gevolg van een lagere euro-koers ten opzichte van de dollar
                  dan eerst verwacht. Tevens bleek tijdens de Club van Parijs 17 november jl. dat de schuldwijtschelding aan DRC EUR 2 mln hoger
                  was dan verw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