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2
               </text:p>
          </table:table-cell>
          <table:table-cell office:value-type="string" table:number-columns-spanned="2" table:style-name="parlementair.kopcel3">
            <text:p text:style-name="headtable.dossiertitel"> Staat van de Europese Unie 2010–2011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VERSLAG VAN EEN MONDELING OVERLEG
            </text:p>
            <text:p text:style-name="headtable.datum">Vastgesteld 27 oktober 2011
               
            </text:p>
          </table:table-cell>
          <table:covered-table-cell/>
        </table:table-row>
      </table:table>
      <text:p text:style-name="algemeen">De commissie voor Europese Samenwerkingsorganisaties (ESO)<text:note text:id="ID-135783-d28e111" text:note-class="footnote"><text:note-citation text:label="1">1</text:note-citation><text:note-body><text:p> Samenstelling: </text:p><text:p>Holdijk (SGP), Van der Linden (CDA), Broekers-Knol (VVD), Terpstra (CDA), Kox (SP), Nagel (50PLUS), Elzinga (SP), Koffeman
                  (PvdD), Kuiper (CU), Strik (GL) <text:span text:style-name="cur">(voorzitter),</text:span>  K.G. de Vries (PvdA), Knip (VVD), Martens (CDA), Backer (D66),  Th. de Graaf (D66), De Boer (GL), De Lange (OSF), Schrijver
                  (PvdA) <text:span text:style-name="cur">(vice-voorzitter), </text:span>Postema (PvdA)), M. de Graaff (PVV), Sörensen (PVV), Popken (PVV), Van Rey (VVD) en Swagerman (VVD).
               </text:p></text:note-body></text:note> heeft op 27 september 2011 overleg gevoerd met staatssecretaris Knapen van Buitenlandse Zaken over:
               </text:p>
      <text:list text:style-name="list-style-1">
        <text:list-item>
          <text:p text:style-name="list.single"><text:span text:style-name="vet">de brief van de staatssecretaris van Buitenlandse Zaken van 22 juni 2011 over Europa-communicatie (</text:span><text:span text:style-name="vet">32 502, D</text:span><text:span text:style-name="vet">).</text:span></text:p>
        </text:list-item>
      </text:list>
      <text:p text:style-name="algemeen">Van dit overleg brengt de commissie bijgaand geredigeerd woordelijk verslag uit.</text:p>
      <text:p text:style-name="ondertekening">De voorzitter van de vaste commissie voor Europese Samenwerkingsorganisaties,</text:p>
      <text:p text:style-name="ondertekening.end">Strik </text:p>
      <text:p text:style-name="ondertekening">De griffier van de vaste commissie voor Europese Samenwerkingsorganisaties,</text:p>
      <text:p text:style-name="ondertekening.end">Bergman </text:p>
      <text:p text:style-name="hardreturn"/>
      <text:p text:style-name="alineagroep">
                     <text:span text:style-name="vet">Voorzitter: Strik</text:span>
                     
                  </text:p>
      <text:p text:style-name="alineagroep.end">
                     <text:span text:style-name="vet">Griffier: Bergman</text:span>
                     
                  </text:p>
      <text:p text:style-name="algemeen">Aanwezig zijn dertien leden der Kamer, te weten: Backer, Van Bijsterveld, Broekers-Knol, Machiel de Graaf, Thom de Graaf,
                  Knip, Kox, Van der Linden, Popken, Schrijver, Strik, Swagerman en De Vries,
               </text:p>
      <text:p text:style-name="algemeen">en staatssecretaris Knapen van Buitenlandse Zaken, die vergezeld is van enkele ambtenaren van zijn ministerie.</text:p>
      <text:p text:style-name="algemeen">De <text:span text:style-name="vet">voorzitter</text:span>: Dames en heren, ik stel voor te beginnen, want wij hebben al een kwartiertje afgesnoept van onze eigen tijd. Namens de commissie
                  heet ik staatssecretaris Knapen en zijn gevolg van harte welkom in de Eerste Kamer voor deze ontmoeting met de commissie ESO
                  in de nieuwe samenstelling. Het lijkt mij daarom handig als wij een rondje doen waarin alleen de namen en de fracties worden
                  genoemd. Dat moet heel snel, want wij hebben nog maar weinig tijd. Ik stel voor dat wij daarna de staatssecretaris de gelegenheid
                  geven om kort een toelichting te geven op de brief en vervolgens de leden de gelegenheid geven om vragen te stellen aan de
                  staatssecretaris.
               </text:p>
      <text:p text:style-name="algemeen">De heer <text:span text:style-name="vet">De Vries </text:span>(PvdA): Voorzitter. Dat lijkt mij niet nodig, want de brief is heel kort en wij hebben maar weinig tijd. Dus als de staatssecretaris
                  nog een toelichting kan geven op deze brief.
               </text:p>
      <text:p text:style-name="algemeen">De <text:span text:style-name="vet">voorzitter</text:span>: Ik heb begrepen dat daaraan behoefte bestaat van de zijde van het ministerie.
               </text:p>
      <text:p text:style-name="alineagroep">Staatssecretaris <text:span text:style-name="vet">Knapen</text:span>: Voorzitter. Ik schik mij graag naar de commissie, want wij moeten zo efficiënt mogelijk zijn. Ik kan twee of drie opmerkingen
                     maken en ik kan daar nu mee beginnen, dan neem ik verder geen tijd in beslag. De brief is inderdaad heel kort. Ik waardeer
                     het dat wij deze gelegenheid krijgen om met de leden van de commissie in nieuwe samenstelling om de tafel te zitten. Wij spreken
                     op uw verzoek over Europa-communicatie. Ik hoop dat de brief in die zin vanzelf spreekt dat wij een paar wijzigingen hebben
                     aangebracht, niet omdat wij het onderwerp Europa en de communicatie daarover niet heel belangrijk vinden, maar vooral omdat
                     wij, toen wij terugkeken naar de resultaten van de Europa-communicatie in de afgelopen jaren en het geld dat daarvoor is uitgetrokken,
                     hebben vastgesteld dat het beleid niet meteen het resultaat heeft opgeleverd dat ermee werd beoogd. Sterker nog, het zal niet
                     verbazen dat zelfs blijkt dat naarmate de overheid zich hiermee meer als een soort marketing bezighoudt, de reactie van het
                     publiek averechts is. Juist omdat de overheid het doet, reageren mensen wat opstandig, zo hebben wij gemerkt. Zij zeggen dan:
                     wij maken zelf wel uit hoe wij naar Europa kijken. Wij hebben besloten dat wij daarin wat terughoudend moeten zijn, ook al
                     omdat door de omstandigheden royaal is voldaan aan een van de aanbevelingen van de AIV na het Europees referendum. De belangrijkste
                     aanbeveling van de AIV na dat referendum was dat Europa te veel een eliteproject was geweest en dat het veel meer zou moeten
                     worden gepolitiseerd. Niet door ons toedoen, maar door de omstandigheden in Europa zijn er weinig onderwerpen die op dit moment
                     zozeer in de politieke belangstelling staan als Europa. Het is een onderwerp waarover zelfs op verjaarspartijtjes op zaterdagavond
                     wordt gesproken; dat had je je tien jaar geleden toch niet kunnen voorstellen. Aan die voorwaarde is royaal voldaan. Dit neemt
                     niet weg dat het draagvlak voor de Europese Unie kleiner is dan in de afgelopen jaren. Dat heeft natuurlijk ook te maken met
                     hetgeen zich thans in Europa afspeelt.
                  </text:p>
      <text:p text:style-name="alineagroep.end">Dit alles bij elkaar optellende, hebben wij gezegd dat het veel belangrijker is om dit moment zo veel mogelijk te gebruiken
                     om te discussiëren over de plussen en minnen, de onvermijdelijkheden en de kansen van Europa omdat het in het middelpunt van
                     de belangstelling staat, dan om middelen uit te trekken voor allerlei Europese campagnes. Wij doen wel dingen, het is niet
                     dat wij niets doen, maar wij zijn veel restrictiever – ook wat de middelen betreft – in een soort marketing voor Europa bedrijven.
                     Dat is de achtergrond. Dit heeft niets te maken met de manier waarop wij naar Europa kijken, maar met de methoden die wij
                     gebruiken om over dit onderwerp met zo veel mogelijk burgers van gedachten te wisselen.
                  </text:p>
      <text:p text:style-name="algemeen">De <text:span text:style-name="vet">voorzitter</text:span>: Dank u voor deze korte toelichting. Het is misschien toch handig dat ieder even kort zijn naam en fractie noemt. Daarna
                  kunnen wij de vragen inventariseren.
               </text:p>
      <text:p text:style-name="algemeen">De leden noemen hun naam en fractie. Achtereenvolgens mevrouw Popken (PVV), de heer Swagerman (VVD), de heer Schrijver (PvdA),
                  de heer De Vries (PvdA), Mevrouw Broekers-Knol (VVD), mevrouw Van Bijsterveld (CDA), mevrouw Strik (GroenLinks), de heer Kox
                  (SP), de heer Backer (D66), de heer Engels (D66) en de heer Van der Linden (CDA).
               </text:p>
      <text:p text:style-name="alineagroep">De heer <text:span text:style-name="vet">De Vries </text:span>(PvdA): Voorzitter. Deze brief van de staatssecretaris was voor mij aanleiding om eens de hele Europa-communicatie van de
                     regering door te nemen, althans voor zover die op websites enzovoorts staat, zelfs op Facebook. Waarom heb ik dat gedaan?
                     Omdat ik deze notitie eigenlijk heel slecht gefocust vindt. Het is naar mijn smaak een warrig stuk waaruit niet duidelijk
                     wordt wat het uitgangspunt van de regering is en op welke manier zij vragen over Europa tegemoet treedt. Ik ben wel overtuigd
                     van de goede intenties van de regering, maar ik vind dit niet echt een stuk waaruit een heldere policy spreekt over communicatie.
                  </text:p>
      <text:p text:style-name="alineagroep">Ik ben het overigens met de staatssecretaris eens dat je Europa niet moet marketen. Waarom zou de regering dat moeten doen?
                     Maar de regering zou wel voorlichting moeten geven over hoe Europa in elkaar zit en wat Europa staatkundig en staatsrechtelijk
                     voor ons betekent, op een manier die mensen kunnen begrijpen en dan niet alleen academici. Ik vind de voorlichting op de regeringswebsite
                     ongelooflijk ingewikkeld en ontoegankelijk. De informatie op Facebook is echter van een onnozelheid waar je niet van terug
                     hebt. Dat is echt verschrikkelijk! Ik weet niet of de staatssecretaris ook die indruk heeft; hij kijkt waarschijnlijk ook
                     niet de hele dag op die pagina. Het is echt onnozel.
                  </text:p>
      <text:p text:style-name="alineagroep">De staatssecretaris roept in zijn stuk een aantal vragen op die bij de bevolking leven over Europa zoals: «is er soevereiniteitsverlies»
                     en «al ons geld gaat naar de Grieken». Er is een aantal dingen waarover naar mijn smaak feitelijke informatie aan de mensen
                     moet worden verschaft om ervoor te zorgen dat dit niet een fact free discussion wordt. Dit is toch in grote mate het geval.
                  </text:p>
      <text:p text:style-name="alineagroep">Zonder dit tot in detail door te nemen, pleit ik er in de eerste plaats voor dat de staatssecretaris nog eens bekijkt of de
                     manier waarop voorlichting wordt gegeven over Europa – dan heb ik het over voorlichting en niet over marketing – wel begrijpelijk
                     is voor mensen of dat die alleen relevant is voor mensen die zin hebben in zoekplaatjes. In de tweede plaats pleit ik ervoor
                     dat er feitelijke antwoorden worden gegeven op vragen die bij burgers leven zoals: is hier sprake van soevereiniteitsoverdracht
                     of is dat al lang geleden gebeurd?
                  </text:p>
      <text:p text:style-name="alineagroep.end">Juist met die sociale media is het van belang dat dit niet al te lang in de lucht blijft, maar dat het betrekkelijk snel,
                     maar ook zakelijk en verantwoord en op een overheidwaardige wijze tegemoet wordt getreden. Ik vind het belangrijk als nog
                     eens wordt nagedacht over een wat helderdere positiebepaling. Niet een beetje in- en uitpraten over de voors en tegens van
                     Europa en dan weer zeggen dat Europa essentieel is enzovoort – daar staat dit stuk bol van – maar een heldere positiebepaling.
                     Zeggen waar wij staan, hoe wij daar gekomen zijn, welke problemen wij tegemoet treden en welke antwoorden wij daarop willen
                     geven en dat op een manier die niet alleen aan de lezers van de Handelingen voldoende informatie geeft, maar ook aan gewone
                     burgers die vragen: hoe zit het nou?
                  </text:p>
      <text:p text:style-name="alineagroep">Mevrouw <text:span text:style-name="vet">Broekers-Knol </text:span>(VVD): Voorzitter. Ik sluit enigszins aan bij wat de heer De Vries heeft gezegd. De brief is sympathiek en legt uit hoe over
                     een en ander wordt gedacht, maar de concrete plannen komen er niet zo in naar voren. Ik ben niet zo sterk geweest om ook even
                     op Facebook te kijken, maar ik zou ook wel eens willen weten of het werkt, of het effect heeft. Komen er reacties op, kijkt
                     de jeugd inderdaad naar dit onderdeel van Facebook?
                  </text:p>
      <text:p text:style-name="alineagroep">De staatssecretaris zegt dat er meer over Europa wordt gepraat op verjaarspartijtjes. Dat klopt, maar het is meestal negatief
                     wat de mensen zeggen. «Nou ja, die Grieken ....».
                  </text:p>
      <text:p text:style-name="alineagroep">Daar wil ik niet al te lang bij stilstaan. Ik mis in de brief of de staatssecretaris en het ministerie informatie over Europa
                     als een helder punt in het onderwijs naar de bevolking willen brengen. Onderwijs betekent dan niet per se universitair, daar
                     komt het ook wel, maar gewoon vanaf de basisschool naar het voortgezet onderwijs en naar al het onderwijs. De informatie over
                     Europa zou geïntegreerd moeten zijn in een duidelijk onderwijspakket. Ik kom dat hier niet tegen.
                  </text:p>
      <text:p text:style-name="alineagroep.end">Ik lees wel over het EU Back To School Project dat dit najaar zal plaatsvinden. In zijn brief schrijft de staatssecretaris
                     dat in het kader van dit project vele in Den Haag en Brussel werkzame politici en ambtenaren zullen terugkeren naar hun oude
                     middelbare school om met leerlingen in discussie te gaan over Europa. Ik zou graag willen weten wie van degenen die hier aanwezig
                     zijn, naar hun oude school teruggaan om over Europa te discussiëren. Ik verwacht dat maar een beperkt aantal van de 75 Eerste
                     Kamerleden die dit best heel goed kunnen doen, hiervan weet heeft. Dit laat dan meteen het mankement zien van allerlei regelingen.
                     Daarom mijn vraag: kan het nog beter en kan het als echt integraal punt in het onderwijs worden meegenomen?
                  </text:p>
      <text:p text:style-name="alineagroep">Mevrouw <text:span text:style-name="vet">Van Bijsterveld</text:span> (CDA): Voorzitter. Ik dank de staatssecretaris voor de notitie. Daar staat een aantal goede dingen in, bijvoorbeeld dat een
                     helder onderscheid wordt gemaakt tussen het belang van de EU als zodanig enerzijds en concrete beleidskwesties anderzijds.
                     Vaak worden concrete beleidskwesties vermengd met het belang van Europa als zodanig. Ik vind ook goed dat een helder onderscheid
                     wordt gemaakt tussen marketing in de wat pusherige zin van het woord en echte voorlichting. De notitie biedt op een aantal
                     punten een goed uitgangspunt om te kijken wat in de praktijk feitelijk gebeurt en dat daaraan te toetsen.
                  </text:p>
      <text:p text:style-name="alineagroep">In dit verband heb ik een paar vragen aan de staatssecretaris. Is hij van mening dat de EU-communicatie op dit moment goed
                     verloopt of moet het beter of anders? Hoe beoordeelt hij of de dynamiek is veranderd door de huidige eurocrisis? De notitie
                     dateert van 22 juni en sindsdien is er natuurlijk ontzettend veel gebeurd. Wat gebeurt er na de eurocrisis? Is er een kwalitatief
                     verschil of is dit iets wat alleen nu speelt?
                  </text:p>
      <text:p text:style-name="alineagroep">De staatssecretaris schrijft dat hij meer contact wil hebben met de reguliere media. Verwacht hij dat dit lukt? Staan de media
                     daarvoor open?
                  </text:p>
      <text:p text:style-name="alineagroep.end">Mijn vierde vraag valt buiten deze notitie. Kan de staatssecretaris misschien iets zeggen over hoe hij tegen de Europa-communicatie
                     van Europa en dan met name van de Commissie aankijkt? Hoe ziet hij de wisselwerking daarmee? Ik begrijp uiteraard dat dit
                     gescheiden verantwoordelijkheden zijn.
                  </text:p>
      <text:p text:style-name="alineagroep">De heer <text:span text:style-name="vet">Kox </text:span>(SP): Voorzitter. Als dit een beginbrief is, heb ik er niet zo veel problemen mee, maar ik had gehoopt dat wij een wat verdergaande
                     notitie met operationele plannen zouden ontvangen. Ik ben het ermee eens dat wij af moeten van het wat al te domme «best belangrijk»,
                     van marketing en van «verkoop het maar», «maak de mensen maar iets wijs». Daarvoor hebben wij de tol betaald. De vraag is
                     hoe wij het dan wel moeten doen.
                  </text:p>
      <text:p text:style-name="alineagroep">Mijn eerste verzoek is misschien een taalkundige kwestie, maar luistert toch nauw. Zouden wij kunnen stoppen met alles Europa
                     te noemen? Dit is een notitie over de Europese Unie; zullen wij het dan ook de Europese Unie noemen? Ik ben namens de Senaat
                     ondervoorzitter van de Raad van Europa. Die komt niet voor in de Europa-communicatie. Dat is niet erg in communicatie over
                     de Europese Unie, maar het is een beetje bizar als het gaat over heel Europa. Door dit foute taalgebruik op alle mogelijke
                     niveaus denken steeds meer inwoners dat het Europa dat je op de lagere school hebt geleerd, de Europese Unie is. Steeds meer
                     mensen denken dat iedereen een euro heeft. Als wordt gezegd dat de Grieken uit de euro gaan, denken maar weinig mensen dat
                     er nog meer Europeanen zonder euro zijn, maar Litouwen heeft geen euro en Polen ook niet.
                  </text:p>
      <text:p text:style-name="alineagroep">Kortom, die taalvervuiling zouden wij gemakkelijk kunnen stoppen. Het voordeel daarvan is ook dat niet alleen de mogelijkheden
                     van de Europese Unie worden aangegeven, maar ook de beperkingen. De Europese Unie biedt geen oplossing voor alles. Het is
                     een samenwerkingsverband, maar wij hebben ook de Raad voor Europa, de OVSE, zelfs de Benelux, bilaterale betrekkingen, de
                     NAVO; het zijn allemaal samenwerkingsverbanden waarbij Europa is betrokken. Het is goed om dit aan te geven. Dit zou er misschien
                     ook aan kunnen bijdragen dat niet iedereen alles van Europa verlangt. Dat is niet de aard van het beestje en dat moeten wij
                     ook niet doen.
                  </text:p>
      <text:p text:style-name="alineagroep">Het is ook nodig, omdat anders de spraakverwarring steeds groter wordt. Ik was vorig week in het Europees Parlement om daar
                     te spreken over de toetreding van de Europese Unie tot het EVRM. Ik moet zeggen dat nogal wat collega's in het Europees Parlement
                     dachten: daar gaan wij toch zelf over, en zich niet realiseerden dat er een Verdrag van Lissabon is enzovoort. Als dat de
                     situatie is bij de parlementariërs, moet je niet gek op kijken als mensen totaal niet begrijpen wat het mensenrechtenbeleid
                     is, wat het Mensenrechtenhof is en waarom dit niet in Luxemburg zit maar in Straatsburg.
                  </text:p>
      <text:p text:style-name="alineagroep">Daarmee zouden wij al veel kunnen doen: het beestje bij de naam noemen maar het ook niet groter maken dan het is. Ook niet
                     kleiner, want de Europese Unie is natuurlijk verreweg het belangrijkste samenwerkingsverband in Europa, maar dit zou volgens
                     mij al erg helpen.
                  </text:p>
      <text:p text:style-name="alineagroep.end">De staatssecretaris heeft gelijk als hij zegt dat Europa, de Europese Unie en de Europese samenwerking een item zijn geworden.
                     Daar hoeft de overheid niets meer aan te doen, want dat weet iedereen. Ik ben het echter met Klaas de Vries eens: laten wij
                     het nu eens uitleggen opdat iedereen weet waarover wij het hebben en wat er kan gebeuren. De communicatie over de Europese
                     Unie tot nu toe heeft naar mijn mening veel te veel het karakter van propaganda, al is het niet zo bedoeld. «Neemt u nu maar
                     aan dat er meer voordelen dan nadelen aan zitten.» Dat zal wel zo zijn, of niet, maar laat de mensen dat zelf maar uitmaken.
                     Vertel hen wat de voor- en nadelen zijn en houd dat vingertje weg. De staatssecretaris schrijft in zijn brief dat de perceptie
                     nogal eens van de werkelijkheid verschilt. Ik geef dat graag toe, maar toch zit daar weer zoiets in. Dan komen weer de voorbeelden
                     van de mensen die het niet hebben begrepen en dat wordt vervolgens toegelicht aan de hand van Bulgarije en Roemenië. De mensen
                     – en zelfs sommige parlementariërs – hadden toen al goed begrepen dat het raar is om een op dat moment door en door corrupt
                     en misdadig georganiseerd land toe te laten tot de Europese Unie. De staatssecretaris voert dit aan om te laten zien: kijk,
                     daar is de perceptie anders geworden. Laten wij er voorlopig vanuit gaan dat de mensen het nog niet zo slecht hadden gezien.
                  </text:p>
      <text:p text:style-name="alineagroep">De heer <text:span text:style-name="vet">Engels </text:span>(D66): Voorzitter. Het wat achterblijvende gevoel van urgentie in dit stuk valt mijn fractie een beetje tegen. Ik bedoel hiermee
                     het volgende. Wij zien hier een aardige analyse van de gepercipieerde opvattingen over Europa. Die zijn natuurlijk waar, zoals
                     het hier staat, en wij onderschrijven die op zichzelf ook wel, maar de reactie erop komt een beetje afstandelijk over, een
                     beetje lijdelijk. «Het is nu eenmaal zo» en dan volgen er wat voorbeelden. Er komen dan wel aardige aanzetten om wat meer
                     aan de pr van Europa te doen. Ik kan mij ook wel iets voorstellen bij de opmerkingen die eerder zijn gemaakt. De vraag is
                     of dit allemaal wel productief zal blijken en of wij niet wat meer zouden moeten focussen op de kern van Europa, zoals door
                     de heer De Vries is verwoord. Ik onderschrijf dit allemaal. Dat is mijn eerste opmerking.
                  </text:p>
      <text:p text:style-name="alineagroep.end">De tweede is dat ik in het stuk ook een soort paradox ontwaar. Het kabinet heeft een positieve visie op Europa, dat doet mij
                     deugd, dat hoef ik niet uit te leggen. Het imago van de EU staat of valt echter niet alleen met communicatie of pr, maar ook
                     met het beleid van het kabinet, dus eigenlijk met de inhoud. Laat ik het zo formuleren dat het beleid van het kabinet in onze
                     opvatting niet in alle opzichten bijdraagt aan een bijsturing van de in deze nota opgeschreven gepercipieerde opvattingen.
                     Dat is toch een samengaan van vorm en inhoud. Die is voor ons heel belangrijk.
                  </text:p>
      <text:p text:style-name="alineagroep">De heer <text:span text:style-name="vet">Van der Linden </text:span>(CDA): Voorzitter. Ik zal niet op de inhoud ingaan, maar op de brief als zodanig. Ik lees geen Facebook en ik houd geen twitters
                     bij, dus daarover kan ik geen oordeel geven. De brief is begrijpelijk, gelet op het standpunt dat nu wordt ingenomen, maar
                     ik sluit mij graag aan bij diegenen die zeggen dat onderwijs er ook in thuishoort. Ik heb afgelopen zaterdag een groep van
                     het Modern European Parliament – zestienjarigen – gesproken en dan vraag ik me af waarom alle scholen niet dit soort informatie
                     krijgen. Die zestienjarigen weten meer over Europa dan de meeste politici, moet ik eerlijk zeggen, en zij weten ook het onderscheid
                     te maken tussen de Raad van Europa en de Europese Unie. Dat geeft mij altijd wel wat moed. Het onderwijs vind ik dus heel
                     belangrijk.
                  </text:p>
      <text:p text:style-name="alineagroep">Het is niet alleen aan de overheid; wij kijken te veel naar de overheid. Ik verwijs ook naar het bedrijfsleven, de vakbeweging
                     en ngo's. Europa ’92 en de Interne Markt werden destijds veel breder gedragen. De overheid zou nog meer stimulansen moeten
                     geven dan zij tot nu toe doet.
                  </text:p>
      <text:p text:style-name="alineagroep">Ik ben het met de heer De Vries eens dat wij wel over feiten moeten spreken. Er wordt heel veel over beeldvorming gesproken
                     en over onderbuikgevoelens. Daarbij komt dat je anderen niet kunt overtuigen als je zelf geen overtuiging hebt. Overigens
                     zeg ik niet dat de regering geen overtuiging heeft. Ik kies liever voor het met passie en misschien zelfs wat emotie brengen
                     van een verhaal waar je in gelooft dan voor een heleboel technische instrumenten om een boodschap over te brengen. Als ik
                     aan jongeren vertel dat wij tijdens de eerste twee energiecrises in 1973 en in 1977/1978 – een crisis is nooit zo slecht,
                     alleen deze wordt wat vervelend, vrees ik – 12% tot 13% rente betaalden voor de lening voor ons huis, dat ik in een regio
                     woonde waar 15% werkloosheid was, met een gemiddelde van 10% tot 12% in Nederland, en dat het valutarisico groter was dan
                     het ondernemersrisico van heel veel bedrijven, dan begrijpt iedereen dat. Dan kun je ook uitleggen waarom het nu van belang
                     is om dat Europese verhaal goed neer te zetten.
                  </text:p>
      <text:p text:style-name="alineagroep.end">Ik neem waar – en dat vind ik heel verheugend – dat Europa weer indringender en ook positiever in discussie is. De opvatting
                     dat wij meer Europa nodig hebben in plaats van minder, wint langzaam maar zeker terrein, ook bij de bevolking. Dat is naar
                     mijn mening een positief element en als dit nu via de methode-De Vries gecommuniceerd kan worden, ook via de overheidskanalen,
                     internet en Facebook of wat dan ook, dan ben ik het niet met de heer Kox eens dat daar niet ook een stukje eigen beeldvorming
                     op basis van feiten in mag zitten.
                  </text:p>
      <text:p text:style-name="alineagroep">De heer <text:span text:style-name="vet">Swagerman </text:span>(VVD): Voorzitter. Er is al veel gras voor mijn voeten weggemaaid, maar er blijft toch nog iets over. Ik heb er waardering
                     voor dat in de brief staat dat je ook van social media gebruik moet maken. Ik heb echter nog een praktische vraag. Als je
                     vaststelt dat het draagvlak voor Europa afneemt, zou je via die kanalen een heleboel aanbevelingen van het publiek kunnen
                     verkrijgen. In die zin zijn de social media ook een gratis adviesorgaan. Is de regering voornemens om hiervoor next steps
                     te formuleren? Beschikt het ministerie over een cluster social media?
                  </text:p>
      <text:p text:style-name="alineagroep.end">Mijn wat meer fundamentele vraag ligt in het verlengde van wat de heer Van der Linden naar mijn mening wilde zeggen. Ik trek
                     dit nog iets verder door. Is de regering van plan om bij het beter communiceren over Europa, ook Europese instellingen en
                     het bedrijfsleven te betrekken? Ik ben van mening dat er heel goede voorbeelden zijn aan de hand waarvan je de voordelen van
                     Europa kunt laten zien en die in het maatschappelijk veld al hun waarde hebben bewezen. Wil de overheid daarop publiek-private
                     samenwerking loslaten?
                  </text:p>
      <text:p text:style-name="alineagroep">Mevrouw <text:span text:style-name="vet">Strik </text:span>(GroenLinks): Ik wil hier namens mijn fractie nog twee opmerkingen aan toevoegen. Ik sluit mij aan bij een aantal sprekers
                     met name op het punt dat het belangrijk is dat bij de communicatie feiten worden gebruikt. Het is belangrijk om feitelijk
                     te laten zien wat Europa betekent voor Nederland, niet alleen in het algemeen. Je kunt ook per onderwerp laten zien wat Nederland
                     daaraan heeft bijgedragen en welk standpunt Nederland heeft ingenomen in Brussel, in die zin dat blijkt welke bijdrage wij
                     hebben geleverd aan bepaalde besluiten die worden genomen in Brussel. Wij verwijzen dan niet naar Brussel, maar zeggen: dit
                     zijn onze besluiten. Dan heb je het niet over Europa, maar over besluiten en de standpunten die de regering daarbij heeft
                     ingenomen.
                  </text:p>
      <text:p text:style-name="alineagroep">Een andere manier om er niet alleen over, maar ook naar te handelen om voldoende draagvlak te krijgen, is door te laten zien
                     dat wij besluiten loyaal naleven die in Brussel worden genomen en waarvoor wij mede verantwoordelijk zijn. Ik denk dat het
                     uitermate schadelijk is voor het imago van Brussel als wij voortdurend de grenzen opzoeken van de verplichtingen die wij zijn
                     aangegaan. Als wij die overschrijden, worden wij vervolgens door de rechter op de vingers getikt en moeten we zeggen: helaas,
                     wij mogen dit niet van Brussel. Het is beter om elke keer te zeggen: dit kan niet, want wij zijn akkoord gegaan met dit en
                     dit besluit en als dat zou moeten veranderen, moeten wij dat opnieuw in Brussel bespreken. Wij moeten niet iedere keer de
                     grenzen opzoeken.
                  </text:p>
      <text:p text:style-name="alineagroep.end">Het Europafonds van 2,5 mln wordt dus eigenlijk geschrapt. Mevrouw Broekers heeft al gewezen op het belang van onderwijs.
                     Scholieren moeten worden betrokken bij het belang van Europa, bijvoorbeeld door werkbezoeken aan Brussel. In hoeverre wordt
                     het onderwijs, het bewustzijn van jongeren, geraakt door het schrappen van het Europafonds? Het is mij niet duidelijk hoe
                     die middelen op dit moment worden besteed.
                  </text:p>
      <text:p text:style-name="alineagroep">Staatssecretaris <text:span text:style-name="vet">Knapen</text:span>: Voorzitter. Hartelijk dank voor alle opmerkingen en suggesties, want niemand heeft hier de steen der wijzen. Dit is een
                     weerbarstig onderwerp en het is niet eenvoudig te weten wat wijsheid is. Bij ontwikkelingssamenwerking wordt sinds kort met
                     een open datasysteem gewerkt waardoor wij heel nauwkeurig kunnen communiceren waar, wat, op welk moment gebeurt. Het zou de
                     moeite waard zijn om na te gaan of wij daarmee iets kunnen doen bij de besluitvorming die overigens toch al in de systemen
                     zit.
                  </text:p>
      <text:p text:style-name="alineagroep">Ik wil nog een paar algemene opmerkingen maken, ook om een beetje aan verwachtingsmanagement te doen. In de voorlichting en
                     ook in het gedrag van mediagebruikers is een grote verschuiving te zien van wat wij gewend waren, namelijk voorlichten – dat
                     komt van bovenaf – naar wat de Amerikanen wel noemen «the wisdom of the crowd», dus wat mensen aan eigen werkelijkheden bij
                     elkaar kunnen googelen. Het is een vak apart geworden om in dat gedrag een plek te vinden met jouw informatie. Het bedrijfsleven
                     heeft inmiddels heel sophisticated systemen ontwikkeld om ervoor te zorgen dat het ergens tussenkomt. Al maak je nog zo'n
                     goede voorlichtende website, dan nog heb je geen zekerheid dat je een rol gaat spelen in dat netwerkende gedrag. Het is dus
                     niet gemakkelijk, want het van bovenaf voorlichten past niet bij het gedrag van heel veel informatiegebruikers en zeker niet
                     bij dat van hen die gebruikmaken van elektronische informatie.
                  </text:p>
      <text:p text:style-name="alineagroep">De heer De Vries zegt dat de ene website te ingewikkeld is, te veel voor de specialisten en te highbrow, en de andere onnozel.
                     Dat is allebei waar. In het kader van de consequenties van het grondwetreferendum heb ik nogal wat bezoeken afgelegd, niet
                     aan universiteiten, maar aan roc's en mbo's om te discussiëren over Europa. Wij zijn nog niet zo lang bezig met die facebookpagina,
                     maar ik ben er tot nu toe nog niet zo gelukkig mee. Wij zoeken nog altijd naar een manier om juist die groep te kunnen bereiken.
                     Ik denk dat het op deze manier niet lukt. Het is nog wat vroeg en internetcommunicatie is altijd een kwestie van vallen en
                     opstaan, je moet ook wel wat proberen. De beelden en het vocabulaire waarmee in die grote belangrijke gemeenschap wordt gesproken
                     over Europa, staan nog mijlenver van het vocabulaire waarin wij ons hier voegen als wij over Europa discussiëren. Als je die
                     sprong wilt maken, loop je het risico dat het zo simpel wordt – of onnozel, zouden wij zeggen – dat het niet meer strookt
                     met de werkelijkheid. Aan de andere kant moet je toch proberen die brug te slaan, te meer omdat ik niet de indruk heb dat
                     het hen niet interesseert. Ik was niet zo lang geleden bij een grote roc in Rotterdam en dan blijkt dat men zeer geïnteresseerd
                     is in Europa, maar daar met heel andere invalshoeken naar kijkt dan degenen die in onze documenten langskomen. Die brug slaan,
                     en dan ook nog voorlichtend van bovenaf, staat wel een beetje haaks op het patroon van de tijd en de manier waarop mensen
                     nu met communicatie omgaan. Het is voor ons echt zoeken. Ik kan de leden verzekeren dat collega's in andere landen hetzelfde
                     probleem hebben.
                  </text:p>
      <text:p text:style-name="alineagroep">Onderwijs is door verscheidene leden genoemd. Zeker, daaraan hebben wij ook het nodige gedaan. Wij hebben behoorlijk meegewerkt
                     aan het maken van lespakketten en het ministerie van OC&amp;W heeft er stevig aangetrokken om alle scholen mee te krijgen om die
                     lespakketten te gebruiken. Daar lopen wij natuurlijk wel tegen een aantal dingen aan. Wat ik zojuist heb gezegd, speelt daarbij
                     ook een rol. Verder wordt door diverse ministeries over diverse onderwerpen nogal eens een beroep gedaan op het ministerie
                     van OC&amp;W onder het motto: dit is buitengewoon belangrijk en dient in het lespakket te komen. Wij hebben dus te maken met concurrentie.
                     Feit is dat het onderwijs de meest structurele en dankbare invalshoek is om te proberen wat verschil te maken.
                  </text:p>
      <text:p text:style-name="alineagroep">De heer De Vries zei dat je de vraag of er sprake is van soevereiniteitsoverdracht of niet, simpel zou moeten beantwoorden.
                     Je kunt proberen die vraag simpel te beantwoorden met het gevaar dat het antwoord onnozel wordt, of je kunt proberen hem heel
                     precies te beantwoorden met het gevaar dat het zeer academisch wordt. De heer De Vries weet net zo goed als ik dat het woord
                     «soevereiniteit» een vrij complex begrip omvat. Dan ga je direct weer in de richting van het ingewikkeld maken van een onderwerp
                     dat wij nu juist proberen zo toegankelijk mogelijk te maken. Ik kan u verzekeren dat op een mbo-school in Rotterdam niet wordt
                     gesproken over de vraag of er sprake is van soevereiniteitsoverdracht. De categorieën waarin daar naar Europa wordt gekeken,
                     zijn heel andere dan wij hier gebruiken. Die brug is niet zo gemakkelijk te slaan.
                  </text:p>
      <text:p text:style-name="alineagroep">Daarbij hebben wij veel meer stakeholders nodig dan alleen de overheid. Je hebt de scholen erbij nodig, maar inderdaad ook
                     bedrijven en ngo's. Een organisatie als Vluchtelingenwerk doet veel via Brussel en weet dat er, gegeven de verhoudingen en
                     de beïnvloedingsstructuren, via Brussel meer te regelen is dan via Den Haag. Die organisatie hoor je niet over Europa spreken,
                     maar in de praktijk is zij vaak heel intensief bezig met Europa, beter gezegd met de Europese Unie, nog beter gezegd met een
                     paar specifieke directoraten-generaal waar je invloed kunt uitoefenen op richtlijnen.
                  </text:p>
      <text:p text:style-name="alineagroep">Voor mij is het een van de grootste uitdagingen om al dat soort stakeholders op de een of andere manier te mobiliseren. Dat
                     doe je niet zo maar via een website. Ik heb daar ook niet een-twee-drie een antwoord op. Tegen mevrouw Bijsterveld zeg ik
                     dat wij samen met de Europese Unie, die natuurlijk ook worstelt met het spanningsveld van marketing versus informatie toegankelijk
                     maken, bekijken of wij op dat terrein meer kunnen doen. Uiteindelijk moet je het toch hebben van de civil society en niet
                     van voorlichting van de overheid of uit Brussel. Je moet netwerken organiseren tussen de gebruikers van Europa. Ik zeg het
                     wat pragmatisch en misschien niet zo bevlogen, maar zo bedoel ik het wel. Die zijn er volop en overal, maar op de een of andere
                     manier leiden zij allemaal via hun eigen kanalen hun eigen leven.
                  </text:p>
      <text:p text:style-name="alineagroep">Mevrouw Van Bijsterveld heeft nog gevraagd naar onze Europa-communicatie. Wij zijn recent begonnen met Facebook en het is
                     nog wat te vroeg om – in de gangbare beeldspraak van deze vierkante kilometer – de stekker eruit te trekken. Dat zouden wij
                     ook zo niet doen, maar wij zoeken naar de mogelijkheid om dit te ontwikkelen tot een netwerk dat meer die organisaties van
                     de civil society erbij betrekt, omdat je anders het risico loopt dat je te veel op je hurken gaat zitten en de kwalificatie
                     onnozel passend zou zijn. Wij zijn hiermee dus bepaald nog niet tevreden.
                  </text:p>
      <text:p text:style-name="alineagroep">Met de reguliere media lukt het eigenlijk heel goed, want de kranten staan iedere dag bol van Europa, van de Europese Unie
                     of liever gezegd van de eurozone. Ik heb de indruk dat wij de fase van «weg ermee» die een beetje was ontstaan na het grondwetsreferendum,
                     achter ons hebben gelaten. Dit heeft dan niet alleen betrekking op communicatie, maar meer op de manier waarop mensen zich
                     op dit moment verhouden tot dit onderwerp. Mensen beseffen geleidelijk aan wel dat je dit land niet aan een drijvende bok
                     kunt vastmaken en naar Australië verplaatsen, ook al zijn ze niet allemaal even bevlogen, maar dat hoeft ook niet. Ons land
                     ligt hier en wij hebben er hier iets van te maken. Iedereen begrijpt dat geleidelijk aan wel. In die zin zijn wij de fase
                     van de onzekerheid en scepsis wel een beetje voorbij. Ook al zijn mensen soms chagrijnig, om allerlei redenen, zij beseffen
                     ook dat wij er iets van te maken hebben. De vraag is nu hoe wij communicatie en informatie enten op dit sentiment. Daar zoeken
                     wij naar.
                  </text:p>
      <text:p text:style-name="alineagroep">Ik ben het met de heer Kox eens en ik wijs erop dat wij in de brief nadrukkelijk afstand hebben genomen van alles wat riekt
                     naar marketing. Dat werkt volgens mij als een rode lap op een stier. Het is ook geen probleem om te wijzen op de beperkingen
                     die er zijn, omdat je vraagt om frustratie en teleurstelling als je dingen afschildert op een manier die niet in overeenstemming
                     is met de plussen en minnen en er zijn.
                  </text:p>
      <text:p text:style-name="alineagroep">De heer Engels zegt dat het imago van Europa staat of valt met het beleid van het kabinet. Ik ben zo vrij om hierover met
                     hem van mening te verschillen, omdat hiermee wel erg veel verbeeldingsmacht wordt toegedicht aan een overheid überhaupt, laat
                     staan aan «een kabinet». Beelden over Europa, opvattingen over de Europese Unie en de wijze waarop Brussel functioneert, staan
                     of vallen niet met «een kabinet» uit «een land». Daarbij spelen ook heel andere ontwikkelingen een rol. Ik ben het geheel
                     met de heer Engels eens dat een kabinet dat voortdurend doolt op dit terrein, niet erg bevorderlijk zal zijn om houvast te
                     bieden, maar dat is iets anders dan zeggen dat het imago staat of valt met het beleid. Dat is naar mijn mening een overschatting
                     van wat een overheid vermag voor de meningsvorming onder de mensen.
                  </text:p>
      <text:p text:style-name="alineagroep">Ik heb al gereageerd op de opmerking van de heer Van der Linden. Het is waar dat je er nooit komt als je het alleen beperkt
                     tot overheidsvoorlichting. Het is onze grote uitdaging om alle intermediaire kaders van organisaties van de civil society,
                     maar ook van het bedrijfsleven op de een of andere manier meer met elkaar te verbinden. Het bedrijfsleven heeft sterk de neiging
                     om Europa te delegeren aan de voorzitter van het VNO, onder het motto dat het dan ook is geborgd. Dat is natuurlijk niet waar.
                     Dan geef je het weer over aan Haagse spelers die maar een beperkt stukje van de werkelijkheid van Europa vertegenwoordigen.
                  </text:p>
      <text:p text:style-name="alineagroep">De heer Swagerman sprak over next steps. Wij zouden heel graag de civil society meer hierbij betrekken. Wij hebben een heel
                     bescheiden social media cluster dat inderdaad een stapje verder moet komen dan alleen een zoektocht naar de zeer matig geïnteresseerde
                     gebruiker, omdat je er in een elektronischebreinpositie – zoals dat in de internetwereld wordt genoemd – op deze manier toch
                     niet tussenkomt. Daarvoor moeten wij wegen vinden. Het aantal bezoekers is ook niet erg hoog en wij zijn nog te veel bezig
                     om van bovenaf uit te leggen hoe iets werkt in plaats van mensen te betrekken bij een wat eigentijdsere netwerkcommunicatie.
                     Dit is werk in ontwikkeling, want dit gebeurt met zoeken en proberen en het vinden van partners.
                  </text:p>
      <text:p text:style-name="alineagroep">Mevrouw Strik opperde dat er standpunten op het net worden gezet. Het spreekt mij zeer aan om een «cracksysteem» te maken
                     waardoor mensen gemakkelijk kunnen zien waar een zaak staat en hoever die is. In het kader van ontwikkelingssamenwerking,
                     waarbij door de Wereldbank en andere organisaties internationale afspraken zijn gemaakt over dat open datasysteem, zijn wij
                     al veel verder met het nauwkeurig volgen waar welk programma zich bevindt. Het probleem hier is dat wij nog niet eens een
                     begin hebben van systemen die op elkaar aansluiten. Het is dus niet gemakkelijk, maar ik vind het wel een prikkelende gedachte,
                     omdat je dan iets wat je in de krant leest of op de radio hoort, vrij simpel kunt laten zien. Ik wijs als voorbeeld op TNT
                     Post waar je op internet kunt volgen waar in de wereld het pakje is dat je hebt verzonden en hoe lang het daar blijft liggen.
                     Dat is natuurlijk een fantastisch systeem om mensen op een heel andere manier te betrekken bij een ogenschijnlijk soms wat
                     ingewikkelde gang van zaken.
                  </text:p>
      <text:p text:style-name="alineagroep.end">Het zijn in de praktijk vaak zaken die mensen persoonlijk raken. De grootste uitdaging is een systeem te ontwikkelen om datgene
                     wat iemand persoonlijk raakt, te vertalen in een begrijpelijk en inzichtelijk overzicht. Ik geef een voorbeeld. Ik sprak laatst
                     een leerling van het Zadkine College in Rotterdam die in Düsseldorf stage zou willen lopen. Hij tikt Düsseldorf en stage in
                     en komt op een ingewikkelde Erasmuswebsite in Brussel waarop hij de weg niet kan vinden. Dat vertalen in een systeem waaruit
                     blijkt dat nog vier leerlingen in Düsseldorf stage lopen en hoe zij dat doen, onder vermelding van e-mailadressen, is waar
                     wij idealiter naar zoeken. Dat kan de overheid niet trekken, maar zij kan wel proberen om het waar mogelijk te faciliteren.
                  </text:p>
      <text:p text:style-name="algemeen">De heer <text:span text:style-name="vet">De Vries </text:span>(PvdA): Voorzitter. De staatssecretaris reageert positief op wat hier is gezegd. Hij wil veel gaan doen met sociale media
                  en hij vindt de stakeholders belangrijk evenals het onderwijs. Dit zijn allemaal onderwerpen die in de notitie nauwelijks
                  of niet aan de orde komen. Ik zou het op prijs stellen als wij volgend jaar nog eens op deze materie kunnen terugkomen aan
                  de hand van een invulling van deze notitie of een nadere notitie. Dan krijgen wij ook het gevoel dat een communicatiestrategie
                  wordt uitgezet waarin alle relevante onderdelen adequaat aandacht krijgen. Is de staatssecretaris daartoe bereid?
               </text:p>
      <text:p text:style-name="algemeen">De heer <text:span text:style-name="vet">Kox </text:span>(SP): Voorzitter. Omdat het werk in uitvoering is – dat is ook plezierig want misschien kunnen wij nog een beetje meedenken
                  over dat werk – vraag ik aan de staatssecretaris om heel serieus naar het taalgebruik te kijken. Als wij niet weten dat er
                  in Europa op allerlei manieren wordt samengewerkt, waarbij het samenwerkingsverband van de Europese Unie erg belangrijk is
                  maar niet alles omvattend, blijft dat beeld van Europa bestaan. Dat is raar. Je kunt immers niet voor of tegen Europa zijn,
                  want dat ligt daar nu eenmaal en dat kun je niet verslepen, dat heeft de staatssecretaris ook gezegd. Het is belangrijk dat
                  wij weten wie wat doet, opdat mensen begrijpen dat je lid van de Europese Unie kunt zijn, maar bij een bezoek aan Denemarken
                  of Engeland niet met de euro kunt betalen en in Griekenland wel. Dan krijgen de mensen een beetje een landkaart en een indruk:
                  dit is Europa, er wordt hier op deze manier samengewerkt, dit mag je van die organisatie verwachten en dat van die andere.
                  Het lijkt klein, maar ik ben ervan overtuigd dat het daarmee begint, met dingen precies te benoemen zodat mensen niet voortdurend
                  in verwarring raken. Als de staatssecretaris dat zou willen meenemen bij de verdere ontwikkeling van zijn informatiebeleid,
                  zou dat een stapje voorwaarts kunnen zijn.
               </text:p>
      <text:p text:style-name="algemeen">Mevrouw <text:span text:style-name="vet">Strik </text:span>(GroenLinks): De staatssecretaris heeft nog niet geantwoord op mijn vraag over het Europafonds en het onderwijs. Dreigen zijn
                  ambities voor het onderwijs in de knel te komen door het voorgenomen beleid?
               </text:p>
      <text:p text:style-name="alineagroep">Staatssecretaris <text:span text:style-name="vet">Knapen</text:span>: Voorzitter. Ik begin met het laatste. Wij hebben voldoende middelen om onderwijspakketten te actualiseren en aan te passen.
                     Wij proberen dit voor een deel elektronisch te doen en dat is vrij gemakkelijk. Waar wij druk kunnen uitoefenen, ook bij OC&amp;W,
                     om dit op scholen binnen te krijgen, benutten wij de gelegenheid. Ik kom regelmatig op scholen en wij hebben royaal de mogelijkheden
                     om op de vraag in te spelen. Dat is het punt niet.
                  </text:p>
      <text:p text:style-name="alineagroep">Wat de heer Kox zegt, neem ik zeer ter harte. Wij zullen beter letten op het taalgebruik en de precisie, omdat ook wij wel
                     eens het risico lopen om het woord Europa te gebruiken. Het is niet eenvoudig te vermijden als wij het over dit onderwerp
                     hebben, maar zeker als je informatie verschaft, doet het ertoe dat je aangeeft waarover je precies spreekt. Dat is mij duidelijk
                     en ik neem dit graag ter harte.
                  </text:p>
      <text:p text:style-name="alineagroep">De heer De Vries wil hier graag nog eens op terugkomen. Dat moeten wij ook en in die zin hebben wij een parallel belang om
                     ervoor te zorgen dat wij dit in een volgend kwadrant brengen. Als ik mij negatief zou opstellen, zou ik kunnen zeggen: wij
                     hebben vastgesteld dat wij enorm moeten uitkijken voor marketing want dat kost alleen maar geld in alle opzichten. Wij zijn
                     gelukkig met het feit dat de Europese Unie en de eurozone volop leven en dat moeten wij kapitaliseren. Dat doet iedereen ook,
                     maar dat is nog geen antwoord op de vraag hoe je het moderne communicatiegedrag meeneemt in datgene wat je zelf aan de bevordering
                     van netwerken tussen organisaties voor elkaar krijgt. Ik wil dit graag meenemen om een volgende stap te kunnen zetten.
                  </text:p>
      <text:p text:style-name="alineagroep.end">Tot slot merk ik op dat er geen gemakkelijke formules zijn om plotseling iedereen bij dit onderwerp te betrekken zodanig dat
                     wij met iedereen dezelfde discussie kunnen voeren. Dit is echt heel gecompliceerd. Aan de andere kant is dat de uitdaging.
                  </text:p>
      <text:p text:style-name="algemeen">De <text:span text:style-name="vet">voorzitter</text:span>: Ik dank de staatssecretaris en de leden van de commissie voor dit constructieve overleg. Zoals de heer De Vries al zei:
                  dit blijft voor ons een punt van aandacht en het zou goed zijn als wij hier over een jaar opnieuw naar kijken. Wij zullen
                  daarover «communiceren» met de staatssecretaris, want hierover is het laatste woord natuurlijk nog niet gezegd.
               </text:p>
      <text:p text:style-name="algemeen">Staatssecretaris <text:span text:style-name="vet">Knapen</text:span>: Voorzitter. Mag ik nog aandacht vragen voor één punt? Nogal wat politici en Kamerleden zijn actief betrokken bij die Back
                  to School-dag. Ik begrijp dat dit hier minder het geval is. Natuurlijk hebben de leden ook andere activiteiten, maar als dit
                  het gevolg is van het feit dat zij niet van deze activiteit op de hoogte waren, dan hoor ik dat graag. Dan laten wij hen zo
                  snel mogelijk weten hoe het zit, want wij willen graag dat heel veel mensen daaraan deelnemen. Het gaat er dan niet om Europa
                  te verkopen, maar om een discussie over onderwerpen die iedereen aangaan en die te maken hebben met de Europese Unie.
               </text:p>
      <text:p text:style-name="algemeen">De <text:span text:style-name="vet">voorzitter</text:span>: Misschien is het goed dat wij hierover worden geïnformeerd, want de samenstelling van de Kamer en van de commissie is veranderd.
               </text:p>
      <text:p text:style-name="algemeen">Staatssecretaris <text:span text:style-name="vet">Knapen</text:span>: Dat zeg ik toe, het is ontzettend leu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02,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