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2
               </text:p>
          </table:table-cell>
          <table:table-cell office:value-type="string" table:number-columns-spanned="2" table:style-name="parlementair.kopcel3">
            <text:p text:style-name="headtable.dossiertitel"> Staat van de Europese Unie 2010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BOMMEL
            </text:p>
            <text:p text:style-name="headtable.datum">Voorgesteld 26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aanhouding van generaal Mladic duidt op een betere medewerking van Servië aan het Joegoslaviëtribunaal;</text:p>
      <text:p text:style-name="algemeen">constaterende, dat de hoofdaanklager van het Joegoslaviëtribunaal in juni komt met een nader rapport over de samenwerking
                  van Servië met het Joegoslaviëtribunaal;
               </text:p>
      <text:p text:style-name="algemeen">constaterende, dat de Europese Commissie in oktober komt met een nader advies over de voortgang die Servië maakt in de toenadering
                  tot de EU;
               </text:p>
      <text:p text:style-name="algemeen">verzoekt de regering genoemde rapportages af te wachten en geen verwachtingen te wekken met betrekking tot een eventueel kandidaat-lidmaatschap
                  voor Servië van de EU,
               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2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