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PLASTERK EN TEN BROEKE 
            </text:p>
            <text:p text:style-name="headtable.datum">Voorgesteld 26 mei 2011
               
            </text:p>
          </table:table-cell>
          <table:covered-table-cell/>
        </table:table-row>
      </table:table>
      <text:p text:style-name="algemeen">De Kamer,</text:p>
      <text:p text:style-name="algemeen">gehoord de beraadslaging,</text:p>
      <text:p text:style-name="algemeen">van oordeel, dat het vertrouwen van de burger in het functioneren van Europa moet worden versterkt;</text:p>
      <text:p text:style-name="algemeen">overwegende, dat om geld vrij te maken voor nieuwe prioriteiten, zoals beter toezicht op de financiële markten, innovatie
                  en duurzame energie, een gemeenschappelijk asiel- en migratiebeleid, drastische hervorming van het gemeenschappelijk landbouwbeleid
                  noodzakelijk is;
               </text:p>
      <text:p text:style-name="algemeen">van mening, dat een eerlijke lastenverdeling tussen de Europese landen in combinatie met toekomstgerichte besteding van Europese
                  fondsen kan bijdragen aan een groter vertrouwen van burgers in Europa;
               </text:p>
      <text:p text:style-name="alineagroep.end">verzoekt de regering bij vervolgbesprekingen over de financiële perspectieven 2014–2020 een inzet te hanteren die gebaseerd
                     is op de volgende doelstellingen:
                  </text:p>
      <text:list text:style-name="list-style-1">
        <text:list-item>
          <text:p text:style-name="list.start">een eerlijker lastenverdeling tussen de lidstaten, zodat de Nederlandse nettobijdrage vergelijkbaar is met die van de lidstaten
                           in een vergelijkbare economische situatie, waarbij de specifieke kortingen worden afgeschaft en worden vervangen door een
                           generiek mechanisme;
                        </text:p>
        </text:list-item>
        <text:list-item>
          <text:p text:style-name="list.cont">een hervorming van de structuurfondsen gericht op het ondersteunen van de armste landen en op het versterken van de kenniseconomie;
                        </text:p>
        </text:list-item>
        <text:list-item>
          <text:p text:style-name="list.cont">een hervorming van het gemeenschappelijk landbouwbeleid, gericht op de liberalisering van de handel, duurzaamheid en afbouw
                           van inkomenssteun en het beperken van de uitgaven;
                        </text:p>
        </text:list-item>
        <text:list-item>
          <text:p text:style-name="list.end">verschuiving van Europees geld van de landbouw naar nieuwe, toekomstgerichte prioriteiten, zoals toezicht op de financiële
                           markten, innovatie en duurzame energie, een gemeenschappelijk asiel- en migratiebeleid,
                        </text:p>
        </text:list-item>
      </text:list>
      <text:p text:style-name="algemeen">en gaat over tot de orde van de dag.</text:p>
      <text:p text:style-name="alineagroep">Plasterk</text:p>
      <text:p text:style-name="alineagroep.end">Ten Broek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