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2
               </text:p>
          </table:table-cell>
          <table:table-cell office:value-type="string" table:number-columns-spanned="2" table:style-name="parlementair.kopcel3">
            <text:p text:style-name="headtable.dossiertitel"> Staat van de Europese Unie 2010–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PLASTERK EN VOORDEWIND TER VERVANGING VAN DIE GEDRUKT ONDER NR. 6
            </text:p>
            <text:p text:style-name="headtable.datum">Voorgesteld 31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alle EU-lidstaten inclusief Nederland als gevolg van de financiële crisis bezuinigen;</text:p>
      <text:p text:style-name="algemeen">van mening, dat er voldoende begrotingsposten zijn waarop bezuinigd kan worden zoals het verhuiscircus naar Straatsburg;</text:p>
      <text:p text:style-name="algemeen">verzoekt de regering bij de EU-begroting 2012 en 2013 te streven naar een nominale nullijn en bij de EU-meerjarenbegroting
                  2014–2020, naast de inzet op het behoud van de Nederlandse afdrachtkorting van minimaal 1 mld., niet akkoord te gaan met een
                  begroting die verder gaat dan de nominale nullijn,
               </text:p>
      <text:p text:style-name="algemeen">en gaat over tot de orde van de dag.</text:p>
      <text:p text:style-name="alineagroep">Plasterk</text:p>
      <text:p text:style-name="alineagroep.end">Voordewin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2, Nr. 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