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2
               </text:p>
          </table:table-cell>
          <table:table-cell office:value-type="string" table:number-columns-spanned="2" table:style-name="parlementair.kopcel3">
            <text:p text:style-name="headtable.dossiertitel"> Staat van de Europese Unie 2010–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C.S.
            </text:p>
            <text:p text:style-name="headtable.datum">Voorgesteld 26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het Europafonds heeft stopgezet;</text:p>
      <text:p text:style-name="algemeen">van mening, dat niet alleen Nederlandse maar ook Europese, groots opgezette, dure publiekscampagnes om de burger te doordringen
                  van het feit dat Europa goed is voor hen, onwenselijk zijn;
               </text:p>
      <text:p text:style-name="algemeen">overwegende, dat in tijden dat lidstaten fors moeten bezuinigen, ook in Brussel uitgaven, zoals pr-uitgaven, kritisch tegen
                  het licht moeten worden gehouden;
               </text:p>
      <text:p text:style-name="algemeen">verzoekt de regering ook in Brussel in te zetten op een korting op het pr-budget,</text:p>
      <text:p text:style-name="algemeen">en gaat over tot de orde van de dag.</text:p>
      <text:p text:style-name="alineagroep">Voordewind</text:p>
      <text:p text:style-name="alineagroep">Van Bommel</text:p>
      <text:p text:style-name="alineagroep.end">Van der Staaij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2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