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2
               </text:p>
          </table:table-cell>
          <table:table-cell office:value-type="string" table:number-columns-spanned="2" table:style-name="parlementair.kopcel3">
            <text:p text:style-name="headtable.dossiertitel"> Staat van de Europese Unie 2010–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
                  </text:p>
          </table:table-cell>
          <table:table-cell office:value-type="string" table:number-columns-spanned="2" table:style-name="parlementair.kopcel_last">
            <text:p text:style-name="headtable.stuktitel"> MOTIE VAN HET LID VOORDEWIND C.S.
            </text:p>
            <text:p text:style-name="headtable.datum">Voorgesteld 26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EU betrokken is bij de democratiseringsprocessen in Noord-Afrika;</text:p>
      <text:p text:style-name="algemeen">constaterende, dat het Programma Maatschappelijke Transformatie bestaat om landen in Midden- en Oost-Europa te helpen in de
                  democratiseringsprocessen;
               </text:p>
      <text:p text:style-name="algemeen">verzoekt de regering te onderzoeken of het MATRA-programma ook kan worden opengesteld voor landen in Noord-Afrika,</text:p>
      <text:p text:style-name="algemeen">en gaat over tot de orde van de dag.</text:p>
      <text:p text:style-name="alineagroep">Voordewind</text:p>
      <text:p text:style-name="alineagroep">Ormel</text:p>
      <text:p text:style-name="alineagroep">Van der Staaij</text:p>
      <text:p text:style-name="alineagroep">Plasterk</text:p>
      <text:p text:style-name="alineagroep.end">Schouw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2, Nr. 1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