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EL FASSED 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Europees Parlement op 9 maart jl. besloten heeft om zowel in 2012 als in 2013 twee plenaire zittingen
                  in een week te houden;
               </text:p>
      <text:p text:style-name="algemeen">constaterende, dat het Europarlement met dit besluit circa 10 mln. en circa 1500 ton kooldioxide-uitstoot bespaart;</text:p>
      <text:p text:style-name="algemeen">constaterende, dat de regering van Frankrijk op 17 mei jl. naar het Europees Hof van Justitie is gestapt met het oog op vernietiging
                  van dit besluit;
               </text:p>
      <text:p text:style-name="algemeen">constaterende, dat de regering van Luxemburg heeft aangekondigd, zich te voegen in dit rechtsgeding, aan de zijde van Frankrijk;</text:p>
      <text:p text:style-name="algemeen">overwegende, dat het Europees Parlement zijn eigen vergaderkalender moet kunnen bepalen;</text:p>
      <text:p text:style-name="algemeen">verzoekt de regering zich te voegen in dit rechtsgeding, teneinde het besluit van het Europees Parlement te verdedigen,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