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2
               </text:p>
          </table:table-cell>
          <table:table-cell office:value-type="string" table:number-columns-spanned="2" table:style-name="parlementair.kopcel3">
            <text:p text:style-name="headtable.dossiertitel"> Staat van de Europese Unie 2010–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DE LEDEN EL FASSED EN SCHOUW
            </text:p>
            <text:p text:style-name="headtable.datum">Voorgesteld 26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Europese Unie een unie van waarden is, waartoe mensenrechten en democratie behoren;</text:p>
      <text:p text:style-name="algemeen">overwegende, dat respect voor mensenrechten en de democratische rechtstaat essentieel zijn voor het wederzijds vertrouwen
                  tussen lidstaten, instellingen en burgers van de Europese Unie;
               </text:p>
      <text:p text:style-name="algemeen">overwegende, dat mensenrechten en democratie in verschillende lidstaten onder druk staan;</text:p>
      <text:p text:style-name="algemeen">overwegende, dat de Europese Commissie jaarlijkse rapportages opstelt over kandidaat- en aspirant-lidstaten, waarin getoetst
                  wordt in hoeverre deze landen de waarden uit het Verdrag van Lissabon en het Grondrechtenhandvest van de Europese Unie daadwerkelijk
                  naleven;
               </text:p>
      <text:p text:style-name="algemeen">verzoekt de regering om te bevorderen dat de Europese Commissie periodiek rapporteert over de naleving van Europese grondrechten
                  binnen de huidige lidstaten van de Unie en aanbevelingen doet voor verbeteringen,
               </text:p>
      <text:p text:style-name="algemeen">en gaat over tot de orde van de dag.</text:p>
      <text:p text:style-name="alineagroep">El Fassed</text:p>
      <text:p text:style-name="alineagroep.end">Schouw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2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