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2
               </text:p>
          </table:table-cell>
          <table:table-cell office:value-type="string" table:number-columns-spanned="2" table:style-name="parlementair.kopcel3">
            <text:p text:style-name="headtable.dossiertitel"> Staat van de Europese Unie 2010–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DE LEDEN SCHOUW EN EL FASSED
            </text:p>
            <text:p text:style-name="headtable.datum">Voorgesteld 26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als gevolg van de motie-Pechtold een kabinetsvisie op Europa in 2 030 is ontwikkeld;</text:p>
      <text:p text:style-name="algemeen">overwegende, dat een heldere visie op een robuuste en toekomstbestendige bestuurlijke inrichting van Europa daarin ontbreekt;</text:p>
      <text:p text:style-name="algemeen">overwegende, dat in een globaliserende wereld meer regie en een slagvaardig Europees bestuur noodzakelijk is;</text:p>
      <text:p text:style-name="algemeen">verzoekt de regering uit te werken welke scenario's voor een efficiënt en effectief Europees bestuur richting 2 030 denkbaar
                  zijn en deze aan de Kamer te doen toekomen,
               </text:p>
      <text:p text:style-name="algemeen">en gaat over tot de orde van de dag.</text:p>
      <text:p text:style-name="alineagroep">Schouw</text:p>
      <text:p text:style-name="alineagroep.end">El Fasse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2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