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2
               </text:p>
          </table:table-cell>
          <table:table-cell office:value-type="string" table:number-columns-spanned="2" table:style-name="parlementair.kopcel3">
            <text:p text:style-name="headtable.dossiertitel"> Staat van de Europese Unie 2010–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DE LEDEN SCHOUW EN TEN BROEKE 
            </text:p>
            <text:p text:style-name="headtable.datum">Voorgesteld 26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voorkomt dat de Kamer in verslagen van Europese Raden achteraf op de hoogte wordt gesteld over besluitvorming
                  in A-punten;
               </text:p>
      <text:p text:style-name="algemeen">constaterende, dat de Kamer op zo'n moment niet op voorhand is geïnformeerd dat een punt op de agenda zou staan;</text:p>
      <text:p text:style-name="algemeen">overwegende, dat in het geval van de LNV-raad van 21 februari de regering wist dat een punt politiek controversieel was;</text:p>
      <text:p text:style-name="algemeen">overwegende, dat door toevoeging van A-punten op het laatste moment, zonder de Kamer te informeren, de Kamer de mogelijkheid
                  voor het nemen van een politiek besluit wordt ontnomen;
               </text:p>
      <text:p text:style-name="algemeen">verzoekt de regering om voordat ze instemt met het agenderen als A-punt van een onderwerp voor een Raad, altijd de afweging
                  te maken of – onder meer op basis van eerder debat in de Kamer en/of het politiek controversiële karakter van het onderwerp
                  – de Kamer hierover van tevoren geïnformeerd zou behoren te worden, en zulks in dat geval schriftelijk te doen voordat de
                  definitieve besluitvorming over het betreffende hamerstuk plaatsvindt in de Raad,
               </text:p>
      <text:p text:style-name="algemeen">en gaat over tot de orde van de dag.</text:p>
      <text:p text:style-name="alineagroep">Schouw</text:p>
      <text:p text:style-name="alineagroep.end">Ten Broek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2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