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7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500*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1
               </text:p>
          </table:table-cell>
          <table:table-cell office:value-type="string" table:number-columns-spanned="2" table:style-name="parlementair.kopcel3">
            <text:p text:style-name="headtable.dossiertitel"> Trendnota Arbeidszaken Overheid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november 2010</text:p>
      <text:p text:style-name="algemeen">Tijdens het verantwoordingsdebat op 20 mei jl. is een motie ingediend door het lid Roemer van de SP die met algemene stemmen
                  door uw Kamer is aangenomen.<text:note text:id="ID-90056-d27e124" text:note-class="footnote"><text:note-citation text:label="1">1</text:note-citation><text:note-body><text:p> Tweede kamer, 2009–2010, 32 360, nr. 5.
               </text:p></text:note-body></text:note> De motie «verzoekt de regering de ministeries een afdwingbare norm te leggen van 10% voor de inhuur van externen».
               </text:p>
      <text:p text:style-name="algemeen">De staatssecretaris van Binnenlandse Zaken en Koninkrijksrelaties heeft per brief van 29 juni jl.<text:note text:id="ID-90056-d27e139" text:note-class="footnote"><text:note-citation text:label="2">2</text:note-citation><text:note-body><text:p> Tweede kamer, 2009–2010, 31 701, nr. 32.
               </text:p></text:note-body></text:note> toegezegd dat elke minister bij de gecombineerde behandeling van de begroting 2011 en jaarverslag 2009 in een aanvullende
                  brief het volgende aangeeft:
               </text:p>
      <text:list text:style-name="list-style-1">
        <text:list-item text:start-value="1">
          <text:p text:style-name="list.start">hoe hij stuurt op het realiseren van de norm van 13% over 2010 (of op het eerder afgesproken afwijkende percentage); uiteraard
                        alleen als op voorhand niet al duidelijk is dat onder de norm wordt gebleven;
                     </text:p>
        </text:list-item>
        <text:list-item text:start-value="2">
          <text:p text:style-name="list.end">wat de consequenties zijn voor de taakuitoefening en dienstverlening aan de burger als in 2011 een norm van 10% moet worden
                        gerealiseerd.
                     </text:p>
        </text:list-item>
      </text:list>
      <text:p text:style-name="algemeen">U kunt deze informatie gebruiken bij de gecombineerde behandeling van de begroting 2011 en jaarverslag 2009 van het ministerie
                  van Sociale Zaken en Werkgelegenheid (SZW), gepland op 7, 8 en 9 december.
               </text:p>
      <text:p text:style-name="algemeen">SZW komt in 2010 ruim onder de norm van 13% externe inhuur uit (zie onderstaande tabel). Evenals in het jaar 2009 zullen de
                  uitgaven voor externe inhuur in 2010 circa 7% van het ambtelijk personeelsbudget bedragen. Voor 2011 wordt verwacht ongeveer
                  op hetzelfde percentage uit te komen als voorgaande jaren. Daarmee wordt voor 2011 aan de norm van 10% voldaan. SZW voorziet
                  derhalve geen consequenties voor de taakuitoefening en dienstverlening aan de burger als gevolg van de norm.
               </text:p>
      <text:p text:style-name="Caption">Tabel: uitgaven externe inhuur 2009 en 2010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header-rows>
          <table:table-row>
            <table:table-cell office:value-type="string"/>
            <table:table-cell office:value-type="string">
              <text:p text:style-name="Table_20_Heading_Right">2009</text:p>
              <text:p text:style-name="Table_20_Heading_Right">(realisatie)</text:p>
            </table:table-cell>
            <table:table-cell office:value-type="string">
              <text:p text:style-name="Table_20_Heading_Right">2010</text:p>
              <text:p text:style-name="Table_20_Heading_Right">(verwacht)</text:p>
            </table:table-cell>
          </table:table-row>
        </table:table-header-rows>
        <table:table-row>
          <table:table-cell office:value-type="string">
            <text:p text:style-name="Table_20_Contents_Left">Uitgaven externe inhuur SZW</text:p>
          </table:table-cell>
          <table:table-cell office:value-type="string">
            <text:p text:style-name="Table_20_Contents_Right">13 081</text:p>
          </table:table-cell>
          <table:table-cell office:value-type="string">
            <text:p text:style-name="Table_20_Contents_Right">12 000</text:p>
          </table:table-cell>
        </table:table-row>
        <table:table-row>
          <table:table-cell office:value-type="string">
            <text:p text:style-name="Table_20_Contents_Left">Uitgaven in % p-budget</text:p>
          </table:table-cell>
          <table:table-cell office:value-type="string">
            <text:p text:style-name="Table_20_Contents_Right">7,1%</text:p>
          </table:table-cell>
          <table:table-cell office:value-type="string">
            <text:p text:style-name="Table_20_Contents_Right">6,9%</text:p>
          </table:table-cell>
        </table:table-row>
        <table:table-row>
          <table:table-cell office:value-type="string">
            <text:p text:style-name="Table_20_Contents_Left">P-budget</text:p>
          </table:table-cell>
          <table:table-cell office:value-type="string">
            <text:p text:style-name="Table_20_Contents_Right">184 164</text:p>
          </table:table-cell>
          <table:table-cell office:value-type="string">
            <text:p text:style-name="Table_20_Contents_Right">173 872</text:p>
          </table:table-cell>
        </table:table-row>
      </table:table>
      <text:p/>
      <text:p text:style-name="bron">* Bron: SZW-administratie. P-budget bestaat uit kerndepartement, IWI en AG-SZW</text:p>
      <text:p text:style-name="ondertekening">De minister van Sociale Zaken en Werkgelegenheid,</text:p>
      <text:p text:style-name="ondertekening.end">H. G. J. Kamp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1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