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Tijdens het verantwoordingsdebat op 20 mei jl. (Handelingen der Kamer II, vergaderjaar 2009–2010, nr. 86, blz. 7186–7201–7203–7223
                  en 7225–7260) is met algemene stemmen de motie-Roemer<text:note text:id="ID-88316-d27e124" text:note-class="footnote"><text:note-citation text:label="1">1</text:note-citation><text:note-body><text:p> Tweede Kamer, 2009–2010, 32 360, nr. 5.
               </text:p></text:note-body></text:note> aangenomen, die de regering verzoekt om de ministeries een afdwingbare norm op te leggen van 10% voor de inhuur van externen.
                  
               </text:p>
      <text:p text:style-name="algemeen">Conform de toezegging van de Staatssecretaris van Binnenlandse Zaken en Koninkrijksrelaties per brief<text:note text:id="ID-88316-d27e139" text:note-class="footnote"><text:note-citation text:label="2">2</text:note-citation><text:note-body><text:p> Tweede Kamer, 2009–2010, 31 701, nr. 32.
               </text:p></text:note-body></text:note> van 29 juni jl., doe ik u hierbij de informatie toekomen betreffende de volgende vragen:
               </text:p>
      <text:list text:style-name="list-style-1">
        <text:list-item text:start-value="1">
          <text:p text:style-name="list.start">hoe Economische Zaken, Landbouw en Innovatie (EL&amp;I) stuurt op het realiseren van de met mijn ministerie afgesproken norm<text:note text:id="ID-88316-d27e152" text:note-class="footnote"><text:note-citation text:label="3">3</text:note-citation><text:note-body><text:p> oud-LNV: 13%; oud-EZ: 16%.</text:p></text:note-body></text:note> over 2010; 
                     </text:p>
        </text:list-item>
        <text:list-item text:start-value="2">
          <text:p text:style-name="list.end">wat de consequenties zijn voor de taakuitoefening en dienstverlening aan de burger als EL&amp;I in 2011 de 10%-norm moet realiseren.
                     </text:p>
        </text:list-item>
      </text:list>
      <text:p text:style-name="algemeen">Deze informatie kan betrokken worden bij de gecombineerde behandeling van de begroting 2011 en het jaarverslag 2009 van het
                  ministerie van EL&amp;I. 
               </text:p>
      <text:h text:outline-level="2" text:style-name="divisiekop1">1. Sturen op de norm in 2010
               </text:h>
      <text:p text:style-name="algemeen">Aangezien de normering en de wijze van sturen in 2010 bij voorheen de ministeries Landbouw, Natuur en Voedselkwaliteit en
                  Economische Zaken van elkaar verschillen, wordt de wijze van sturen in 2010 onderstaand toegelicht aan de hand van de indeling
                  van de oude ministeries. Komend jaar zal in het teken staan van de samenvoeging van Landbouw, Natuur en Voedselkwaliteit en
                  Economische Zaken tot het nieuwe ministerie van Economische Zaken, Landbouw en Innovatie.
               </text:p>
      <text:p text:style-name="tussenkop"><text:span text:style-name="tussenkop_vet">Voorheen ministerie van Landbouw, Natuur en Voedselkwaliteit</text:span></text:p>
      <text:p text:style-name="algemeen">Voor het voorheen ministerie van Landbouw, Natuur en Voedselkwaliteit geldt in 2010 een inhuurnorm van 13% en wordt op deze
                  norm op concernniveau gestuurd. Met het oog op de beoogde én benodigde flexibiliteit in de bedrijfsvoering, is er niet voor
                  gekozen om over te gaan op een integraal verhoudingsgetal geldend voor alle directies en diensten van LNV. Om op concernniveau
                  te sturen op de uitgaven voor externe inhuur, rapporteren de directies en diensten, in het kader van de sturingscyclus, periodiek
                  over de prognose en realisatie met betrekking tot de externe inhuur.
               </text:p>
      <text:p text:style-name="algemeen">Het inhuurpercentage bij voorheen ministerie van Landbouw, Natuur en Voedselkwaliteit heeft zich de afgelopen jaren positief
                  ontwikkeld, te weten van 15,9% in 2007 tot 11,5% in 2009. Op basis van de realisatie externe inhuur tot en met juni 2010 is
                  de verwachting dat over 2010 op concernniveau binnen de norm van 13% gebleven wordt.
               </text:p>
      <text:p text:style-name="tussenkop"><text:span text:style-name="tussenkop_vet">Voorheen ministerie van Economische Zaken </text:span></text:p>
      <text:p text:style-name="algemeen">De minister van BZK heeft de Tweede Kamer met de brief<text:note text:id="ID-88316-d27e208" text:note-class="footnote"><text:note-citation text:label="4">4</text:note-citation><text:note-body><text:p> Tweede kamer, 2008–2009, 31 701, nr. 21.
                  
               </text:p></text:note-body></text:note> van 24 juni 2009 geïnformeerd over het sturingsinstrument voor externe inhuur. Op basis van deze brief is met ministeries,
                  die in 2008 boven de norm van 13% uitkwamen, gedurende een periode van drie jaar (tot 2011) een afwijkende «comply-or-explain»
                  norm afgesproken. Voor deze ministeries, waaronder voorheen Economische Zaken, geldt het inhuurpercentage 2008 als norm, die
                  in drie jaar wordt afgebouwd. Voor voorheen Economische Zaken betekent dit concreet dat de «comply-or-explain» norm 19% bedraagt
                  in 2009 en 16% in 2010.
               </text:p>
      <text:p text:style-name="algemeen">Abstraherend van de flexibele schil bij AgNL bedraagt het inhuurpercentage van geheel Economische Zaken over de periode januari
                  tot en met augustus 2010 circa 13%. Op basis van de prognosecijfers is het huidige beeld dat Economische Zaken over het gehele
                  jaar ruim onder de 16%-norm zal blijven. De inhuur van Economische Zaken, exclusief AgNL en de NMa, zal naar verwachting ruim
                  onder de 10% uitkomen.
               </text:p>
      <text:p text:style-name="algemeen">Genoemde percentages betreffen de reguliere inhuur. AgNL maakt daarnaast gebruik van een flexibele schil van inhuurkrachten.
                  Deze schil van in tijd, samenstelling en omvang wisselende inzet van externe inhuur, gebruikt AgNL om het aantal medewerkers
                  en de benodigde kennis en expertise snel en flexibel aan te passen aan veranderingen in de omvang en samenstelling van opdrachten
                  die zij uitvoeren voor voorheen Economische Zaken en andere ministeries en overheden. Gegeven de gemaximeerde omvang van de
                  ambtelijke bezetting van AgNL en de bestaande opdrachtenportefeuille, blijkt het in 2010 niet mogelijk om voor de flexibele
                  schil van inhuur aan de norm voor 2010 te voldoen. In het jaarverslag 2010 zal hierover verantwoording afgelegd worden. 
               </text:p>
      <text:p text:style-name="algemeen">Voorheen Economische Zaken stuurt op de volgende wijze op externe inhuur:</text:p>
      <text:list text:style-name="list-style-2">
        <text:list-item>
          <text:p text:style-name="list.start">De norm van 13% is met ingang van 2010 van toepassing verklaard op alle dienstonderdelen van Economische Zaken met uitzondering
                        van de Nederlandse Mededingingsautoriteit (NMa) en Agentschap NL (AgNL). 
                     </text:p>
        </text:list-item>
        <text:list-item>
          <text:p text:style-name="list.cont">De norm voor externe inhuur voor de NMa en AgNL is vastgesteld op 15% in 2010. Deze afwijkende, af te bouwen norm is met NMa
                        en AgNL overeengekomen aangezien beide dienstonderdelen als enigen binnen Economische Zaken in 2009 boven de destijds als
                        algemeen geldende norm van 13% zijn uitgekomen.
                     </text:p>
        </text:list-item>
        <text:list-item>
          <text:p text:style-name="list.cont">Het inhuurpercentage bij AgNL wordt bepaald op basis van de reguliere inhuur. Geabstraheerd wordt van de inhuur uit hoofde
                        van de «flexibele schil» bij AgNL, in verband met het specifieke karakter van deze vorm van inhuur en het feit dat de inzet
                        van de flexibele schil sterk gerelateerd is aan extra en veelal tijdelijke extra opdrachten vanuit opdrachtgevers, zowel binnen
                        Economische Zaken als daarbuiten. 
                     </text:p>
        </text:list-item>
        <text:list-item>
          <text:p text:style-name="list.end">Elke twee maanden wordt Economische Zaken-breed gerapporteerd over de externe inhuur. In deze rapportage worden de gerealiseerde
                        externe inhuuruitgaven en -percentages gemonitord en wordt een eindejaarsprognose opgenomen. Dit maakt tijdige bijsturing
                        mogelijk voor de dienstonderdelen die boven de norm zitten.
                     </text:p>
        </text:list-item>
      </text:list>
      <text:h text:outline-level="2" text:style-name="divisiekop1">2. Consequenties van een norm van 10% in 2011
               </text:h>
      <text:p text:style-name="alineagroep">Indien de inhuur wordt gemaximeerd op 10% in 2011, dan heeft dit in ieder geval bij drie dienstonderdelen van EL&amp;I, te weten
                     Dienst Regelingen (DR), AgNL en de NMa, belangrijke consequenties voor de continuïteit van de bedrijfsvoering en de taakuitoefening
                     en dienstverlening aan bedrijven en burgers. De norm van 10% voor EL&amp;I, exclusief de DR, NMa en AgNL, acht ik haalbaar. 
                  </text:p>
      <text:p text:style-name="alineagroep.end">Over de consequenties van het maximeren van de inhuur op 10% in 2011 het volgende.  </text:p>
      <text:list text:style-name="list-style-3">
        <text:list-item>
          <text:p text:style-name="list.start">In geval van AgNL zou – gegeven de gemaximeerde omvang van de ambtelijke bezetting – een deel van de beleidsinstrumenten van
                           EL&amp;I en andere opdrachtgevers in 2011 niet langer uitgevoerd kunnen worden omdat daar, bij het afbouwen van de flexibele schil
                           tot 10%, onvoldoende menskracht voor zou zijn. 
                        </text:p>
        </text:list-item>
        <text:list-item>
          <text:p text:style-name="list.cont">Het reduceren van het inhuurpercentage naar 10% zou voorts betekenen dat het in 2009 door AgNL ingezette programma eDienstverlening
                           niet afgerond kan worden. Gevolg hiervan is dat de beoogde verbetering van de toegankelijkheid voor burgers en bedrijven tot
                           de dienstverlening van AgNL mogelijk niet wordt bereikt en dat de beoogde administratieve lastenverlichting niet gerealiseerd
                           wordt. Ook zal de met eDienstverlening beoogde vermindering van de uitvoeringslast binnen AgNL en de hiermee samenhangende
                           krimp van het personeelsbestand, niet gerealiseerd worden. Met eDienstverlening vervult AgNL binnen de overheid in 2011 een
                           voorbeeldfunctie op het gebied van elektronische dienstverlening. 
                        </text:p>
          <text:p text:style-name="list.cont">Concreet wordt gewerkt aan:</text:p>
          <text:list>
            <text:list-item>
              <text:p text:style-name="list.cont">digitale identificatie (met één sleutel tot dienstverlening bij de overheid);
                              </text:p>
            </text:list-item>
            <text:list-item>
              <text:p text:style-name="list.cont">een professioneel eLoket voor het afnemen van diensten en het beheren van gegevens;
                              </text:p>
            </text:list-item>
            <text:list-item>
              <text:p text:style-name="list.cont">optimaal hergebruik van binnen de overheid bekende gegevens (minder formulieren invullen);
                              </text:p>
            </text:list-item>
            <text:list-item>
              <text:p text:style-name="list.cont">het creëren van de mogelijkheden voor een volledig digitaal afhandelproces.
                              </text:p>
            </text:list-item>
          </text:list>
          <text:p text:style-name="list.cont">Om dit te kunnen realiseren maakt AgNL voor een groot deel gebruik van inhuur van ondermeer IT deskundigheid, welke noodzakelijk
                           is om het programma te kunnen afronden. 
                        </text:p>
        </text:list-item>
        <text:list-item>
          <text:p text:style-name="list.cont">Het maximeren tot 10% kan in geval van de NMa leiden tot het in gevaar komen van de naleving van wettelijke termijnen, waardoor
                           energiebedrijven en netwerkbeheerders te maken kunnen krijgen met lange doorlooptijden. Het vervangen van de inhuur ten behoeve
                           van het opvangen van piekbelasting door ambtelijk personeel zou, voor zover het in de huidige arbeidsmarkt mogelijk is en
                           de gemaximeerde omvang van de ambtelijke bezetting dit toelaat, bovendien leiden tot hogere kosten. Het betreft inhuur voor
                           uitvoering van op het gebied van energie en vervoer (o.a. het vaststellen van de financiële en technische voorwaarden voor
                           toegang tot de netwerken). De inhuur is in drie categorieën in te delen:
                        </text:p>
          <text:list>
            <text:list-item>
              <text:p text:style-name="list.cont">Technisch: De NMa stelt de technische voorwaarden (Technische Codes) voor toegang tot de energienetwerken vast. Voor het uitvoeren
                                 van de toetsing heeft de NMa zelf mensen in dienst, maar op piekmomenten huurt de NMa extra capaciteit in. Daarnaast zijn
                                 sommige wijzigingen dusdanig complex dat ook daarvoor inhuur van extra technische expertise nodig is.
                              </text:p>
            </text:list-item>
            <text:list-item>
              <text:p text:style-name="list.cont">Financieel economisch / accountancy: de NMa stelt de financiële voorwaarden voor de toegang tot de energienetten vast. Ook
                                 toetst de NMa de financiële gezondheid van de energiebedrijven zodat zeker kan worden gesteld dat de noodzakelijke investeringen
                                 in het netwerk kunnen worden gepleegd. Het grootste deel van de financiële werkzaamheden voert de NMa zelf uit. In bepaalde
                                 situaties is echter ook hier sprake van inhuur bij piekbelasting.
                              </text:p>
            </text:list-item>
            <text:list-item>
              <text:p text:style-name="list.cont">Data-analyse: De NMa monitort de werking van de energiemarkten. Hiervoor is specifieke kennis nodig van softwaresystemen waarmee
                                 een groot aantal data geanalyseerd kan worden. Deze expertise is lastig te verwerven en bovendien niet gedurende het gehele
                                 jaar nodig, maar slechts in de weken dat de data voor de monitor moeten worden geanalyseerd. Vandaar dat de NMa deze expertise
                                 in die perioden inhuurt.
                              </text:p>
            </text:list-item>
          </text:list>
          <text:p text:style-name="list.cont">Bij bovengenoemde taken kan de NMa slechts zeer beperkt sturen op een spreiding van de werkbelasting, omdat werkzaamheden
                           op grond van de wet veelal zijn gebonden aan zeer strakke termijnen. 
                        </text:p>
        </text:list-item>
        <text:list-item>
          <text:p text:style-name="list.cont">Bij DR bedraagt de inzet van uitzendkrachten de afgelopen jaren ca. 93% van de totaal benodigde externe inhuur. Dit relatief
                           grote aandeel uitzendkrachten bij DR betreft «extra handjes» om de opgelegde wettelijke verplichte taken te kunnen realiseren.
                           De uitvoering van de werkzaamheden bij DR is gebonden aan strikte internationale en nationale wet- en regelgeving, veelal
                           op EU-basis. Ook worden veel taken wettelijk verricht op basis van verzoeken van derden. Oud-LNV is verplicht om hier uitvoering
                           aan te geven. 
                        </text:p>
        </text:list-item>
        <text:list-item>
          <text:p text:style-name="list.end">Het realiseren van de 10%-norm zal negatieve gevolgen hebben voor de grotendeels wettelijk verplichte taakuitoefening bij
                           DR. Vanuit de aard van het werkaanbod maakt DR van oudsher gebruik van uitzendkrachten, met name om de optredende piekwerkzaamheden
                           te kunnen managen. Vooral op het terrein van de frontoffice zal een verminderde inzet van uitzendkrachten kunnen leiden tot
                           langere wachttijden. Ook het afdoen van beschikkingen zal verder onder druk komen te staan waardoor burgers langer moeten
                           wachten op afdoening van de voor hun geldende beschikkingen.
                        </text:p>
        </text:list-item>
      </text:list>
      <text:h text:outline-level="2" text:style-name="divisiekop1">3. Tot slot
               </text:h>
      <text:p text:style-name="alineagroep">Samenvattend kan ik vaststellen dat een beperking van de inhuur tot de norm van 10% voor een groot deel van de EL&amp;I-organisatie
                     haalbaar lijkt. Bij AgNL, de NMa en DR bestaat het grootste deel van de externe inhuur uit uitzendkrachten en flexibele schil-medewerkers
                     die worden ingehuurd om (piek)werkzaamheden in het primaire proces uit te voeren. Wanneer ook dit soort inhuur bij deze organisaties
                     naar 10% moet worden teruggebracht, dreigt het gevaar dat taken – met behoud van kwaliteit – niet volledig of niet binnen
                     de daarvoor geldende wettelijke termijnen uitgevoerd kunnen worden. Ook zou de uitvoering in het gedrang kunnen komen van
                     ontwikkelactiviteiten die moeten zorgen voor een betere en efficiëntere dienstverlening van de overheid aan burgers en bedrijven.
                     
                  </text:p>
      <text:p text:style-name="alineagroep.end">Uiteraard zal getracht worden de inhuur EL&amp;I-breed tot een verantwoord minimum te beperken. Aangezien voor delen van de EL&amp;I-organisatie
                     geldt dat inhuur slechts zeer beperkt noodzakelijk is, zal getracht worden de noodzakelijke hogere inhuur elders zo veel mogelijk
                     te compenseren. Uiteraard zal telkens in het jaarverslag verantwoording afgelegd worden over de feitelijke inhuuruitgaven,
                     het inhuurpercentage en de vorderingen bij het reduceren hierva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