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1
               </text:p>
          </table:table-cell>
          <table:table-cell office:value-type="string" table:number-columns-spanned="2" table:style-name="parlementair.kopcel3">
            <text:p text:style-name="headtable.dossiertitel"> Trendnota Arbeidszaken Overheid 2011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12 november 2010</text:p>
      <text:p text:style-name="algemeen">Hierbij informeer ik u over de stand van zaken van de externe inhuuruitgaven, zoals toegezegd door de staatssecretaris van
                  Binnenlandse Zaken en Koninkrijksrelaties<text:note text:id="ID-87251-d27e124" text:note-class="footnote"><text:note-citation text:label="1">1</text:note-citation><text:note-body><text:p> Kamerstuk 32 360, nr. 32. Trendnota Arbeidszaken Overheidspersoneel 2009.
               </text:p></text:note-body></text:note>. De Kamer ontvangt deze informatie met het oog op de gecombineerde behandeling van de ontwerpbegroting 2011 en het jaarverslag
                  2009. Deze behandeling is voor Defensie voorzien voor begin december.
               </text:p>
      <text:p text:style-name="algemeen">Zoals gesteld in de motie-Roemer (Kamerstuk 32 360, nr. 5) geldt voor het jaar 2010 een externe inhuurnorm van 13 procent en voor het jaar 2011 een norm van 10 procent. 
               </text:p>
      <text:p text:style-name="algemeen">Bij Defensie bedragen de verwachte uitgaven aan externe inhuur over het jaar 2010 naar verwachting € 215 miljoen. Dit komt
                  neer op een percentage van ongeveer 6 procent van de personele uitgaven. 
               </text:p>
      <text:p text:style-name="algemeen">Voor het jaar 2011 wordt een gelijk percentage of lager verwacht. Ook dan ligt het percentage onder de norm. Hierbij is uitgegaan
                  van de op Prinsjesdag ingediende ontwerpbegroting 2011, waarin nog geen rekening is gehouden met de taakstellingen van het
                  regeerakkoord voor Defensie voor het jaar 2011.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1,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