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2 maart 2011</text:p>
      <text:p text:style-name="algemeen">Op dinsdag 8 maart jl. in het vragenuur (Handelingen II 2010/11, nr. 57, behandeling vragen van het lid Van Gent aan de minister van Onderwijs, Cultuur en Wetenschap over het glazen plafond waar
                  vrouwen keihard tegen aan botsen) heb ik toegezegd u verder te informeren over de stand van zaken ten aanzien van de doelstellingen
                  in het Charter «Talent naar de top».
               </text:p>
      <text:p text:style-name="algemeen">Afgelopen februari is de taskforce Talent naar de top geïnformeerd over de voortgang van de uitvoering van het Charter binnen
                  het Rijk. De doelstelling die voor ultimo 2011 gesteld was, te weten 25% vrouwen in de Algemene Bestuursdienst, is inmiddels
                  behaald. Dit percentage is in 2010 bereikt en bedraagt thans 25,9%.
               </text:p>
      <text:p text:style-name="alineagroep">In het regeerakkoord is besloten het diversiteits-/voorkeursbeleid op basis van geslacht en etnische herkomst te beëindigen.
                     Dit betekent echter niet dat er geen aandacht meer is voor diversiteit. Integendeel. Er wordt niet meer gestuurd op kwantitatieve
                     doelstellingen. Voor het Rijk, als werkgever, blijft diversiteit een belangrijke factor voor arbeidsmarktstrategie, HR-instrumentarium en managementontwikkeling.
                     Dit heb ik ook uiteengezet in het AO Diversiteitsdoelstellingen met de Tweede Kamer op 20 januari jl. (Kamerstuk 32 501, nr. 10).
                  </text:p>
      <text:p text:style-name="alineagroep.end">Binnen de Kwaliteitsagenda die de werkgever Rijk met de vakbonden uitvoert in 2011 zijn twee projecten gestart die (mede)
                     betrekking hebben op diversiteit. Eén over behoud en doorstroom van een gevarieerd personeelsbestand en één over het versterken
                     van de HR-vaardigheden van leidinggeve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1,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