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Y
                  </text:p>
          </table:table-cell>
          <table:table-cell office:value-type="string" table:number-columns-spanned="2" table:style-name="parlementair.kopcel_last">
            <text:p text:style-name="headtable.stuktitel"> VERSLAG VAN EEN SCHRIFTELIJK OVERLEG
            </text:p>
            <text:p text:style-name="headtable.datum">Vastgesteld 9 september 2011</text:p>
          </table:table-cell>
          <table:covered-table-cell/>
        </table:table-row>
      </table:table>
      <text:p text:style-name="alineagroep">De vaste commissie voor Financiën<text:note text:id="ID-129300-d28e111" text:note-class="footnote"><text:note-citation text:label="1">1</text:note-citation><text:note-body><text:p> Samenstelling: </text:p><text:p>Holdijk (SGP), Van der Linden (CDA), Terpstra (CDA), Noten (PvdA), Sylvester (PvdA), Essers (CDA), (voorzitter), Nagel (50PLUS),
                  Elzinga (SP), Koffeman (PvdD), Reuten (SP), Knip (VVD), Hoekstra (CDA), Van Boxtel (D66), Backer (D66), Vos (GL), De Boer
                  (GL), De Lange (OSF) , Sent (PvdA), Postema (PvdA), Klever (PVV), Van Strien (PVV), Faber-van de Klashorst (PVV), Ester (CU),
                  De Grave (VVD), (vice-voorzitter), Van Rey (VVD) en Bröcker (VVD).
               </text:p></text:note-body></text:note> heeft kennisgenomen van de brief van de minister-president d.d. 10 mei 2011 in reactie op het halfjaarlijkse rappel van de
                     toezeggingen 2011. In deze brief refereert de minister-president aan toezegging T00947.
                  </text:p>
      <text:p text:style-name="alineagroep">Hij verwijst daarbij naar de publicatie «Schaarste &amp; Transitie. Kennisvragen voor toekomstig beleid». De vaste commissie heeft
                     kennisgenomen van dit rapport.
                  </text:p>
      <text:p text:style-name="alineagroep.end">Naar aanleiding daarvan heeft zij de minister-president op 19 mei 2011 een brief gestuurd.</text:p>
      <text:p text:style-name="algemeen">De minister-president heeft op 7 september 2011 gereageerd.</text:p>
      <text:p text:style-name="algemeen">De commissie brengt bijgaand verslag uit van het gevoerde schriftelijk overleg.</text:p>
      <text:p text:style-name="ondertekening">De griffier van de vaste commissie voor Financiën,</text:p>
      <text:p text:style-name="ondertekening.end">Kim van Dooren </text:p>
      <text:p text:style-name="hardreturn"/>
      <text:p text:style-name="tussenkop"><text:span text:style-name="tussenkop_vet">BRIEF AAN DE MINISTER-PRESIDENT, MINISTER VAN ALGEMENE ZAKEN</text:span></text:p>
      <text:p text:style-name="algemeen">Den Haag, 19 mei 2011</text:p>
      <text:p text:style-name="algemeen">De vaste commissie voor Financiën van de Eerste Kamer heeft met belangstelling kennisgenomen van uw brief d.d. 10 mei 2011
                  in reactie op het halfjaarlijkse rappel van de toezeggingen 2011. In deze brief refereert u aan toezegging T00947. U verwijst
                  daarbij naar de publicatie «Schaarste &amp;Transitie. Kennisvragen voor toekomstig beleid». De vaste commissie heeft kennisgenomen
                  van dit rapport.
               </text:p>
      <text:p text:style-name="algemeen">De vaste commissie brengt graag onder uw aandacht dat genoemde toezegging verband houdt met de motie van het lid Schuurman
                  c.s., waarin de regering wordt verzocht initiatieven te ontplooien zowel nationaal als internationaal om te komen tot de ontwikkeling
                  van scenario's waarin de crises waar de wereldbevolking mee kampt, in samenhang worden aangepakt (31 700, B).
               </text:p>
      <text:p text:style-name="algemeen">Graag vernemen de leden van de vaste commissie van de regering de stand van zaken van de uitvoering van deze motie. Welke
                  initiatieven zijn terzake nationaal en internationaal ontplooid en met welk resultaat? De vaste commissie ziet uw antwoord
                  met belangstelling tegemoet.
               </text:p>
      <text:p text:style-name="ondertekening">Voorzitter van de vaste commissie voor Financiën,</text:p>
      <text:p text:style-name="ondertekening.end">P. H. J. Essers </text:p>
      <text:p text:style-name="hardreturn"/>
      <text:p text:style-name="tussenkop"><text:span text:style-name="tussenkop_vet">BRIEF VAN DE MINISTER-PRESIDENT, MINISTER VAN ALGEMENE ZAKEN</text:span></text:p>
      <text:p text:style-name="algemeen">Aan de Voorzitter van de Eerste Kamer der Staten-Generaal</text:p>
      <text:p text:style-name="algemeen">Den Haag, 7 september 2011</text:p>
      <text:p text:style-name="alineagroep">In mijn brief d.d. 19 mei 2011 (3102716) heb ik u ondermeer laten weten dat de</text:p>
      <text:p text:style-name="alineagroep">toezegging «Gecoördineerd optreden bij crises», met de publicatie van «Schaarste &amp; Transitie, kennisvragen voor toekomstig
                     beleid» en de kabinetsreactie hierop, is uitgevoerd. In uw brief d.d. 19 mei 2011 informeert u in reactie hierop naar de uitvoering
                     van de motie Schuurman (31 700, B). Hierover kan ik u dit melden.
                  </text:p>
      <text:p text:style-name="alineagroep.end">Over de uitvoering van de motie-Schuurman is de Eerste Kamer met een aantal brieven geïnformeerd. In de brief d.d. 20 februari
                     2009 (31 700, G) heeft het toenmalige kabinet aangegeven hoe het ontwikkelingen structureel monitort en de vier vraagstukken (voedsel, energie,
                     klimaat en de economische crises) in samenhang beziet. Voorts is uiteengezet welke initiatieven in dit kader werden ontplooid
                     om een samenhangende analyse en gecoördineerde aanpak te verstevigen. De toenmalige minister van BZK, mw. Ter Horst, heeft
                     in dezelfde brief een vijftal initiatieven aangekondigd. Dit betreft de toekomstverkenning Schaarste en Transitie; een scenario-exercitie
                     Schaarste en Nationale Veiligheid; het actualiseren van de aannames in het duurzaamheidsbeleid, het aandacht vragen voor «competing
                     claims» in internationaal verband en verder onderzoek naar de <text:span text:style-name="cur">effecten </text:span>van menselijk handelen op het klimaat en de mogelijke <text:span text:style-name="cur">effecten </text:span>op de biodiversiteit en uitbraak van nieuwe ziektes.
                  </text:p>
      <text:p text:style-name="algemeen">Vervolgens is in de voortgangsbrief d.d. 21 september 2009 (32 123, B) aan de Eerste Kamer bericht dat vier van de vijf genoemde vervolgstappen zijn afgerond. Voor een toelichting op de wijze
                  waarop dit is gebeurd verwijs ik u naar bovengenoemde brief. Wat betreft de scenario-exercitie «Schaarste en Nationale Veiligheid»,
                  die toen nog niet was afgerond, kan ik u melden dat deze is meegenomen in de Nationale Risicobeoordeling en de Bevindingenrapportage
                  2010 (NRB 2010). Deze rapportage is door de minister van Veiligheid en Justitie aan de Tweede Kamer aangeboden, als bijlage
                  bij de brief Nationale Veiligheid d.d. 22 februari 2011 (30 821, nr 12).
               </text:p>
      <text:p text:style-name="algemeen">In deze brief is aangegeven dat het kabinet de komende jaren extra wil inzetten op internationale bedreigingen van de nationale
                  veiligheid, die onder andere kunnen ontstaan door de geopolitieke invloed op energie-, grondstof- en voedselzekerheid. Hiermee
                  is ook op dit punt uitvoering gegeven aan de motie-Schuurman. Eventuele vervolgvragen over deze motie kunt u richten aan de
                  coördinerende bewindspersoon, de minister van Veiligheid en Justitie.
               </text:p>
      <text:p text:style-name="ondertekening">De minister-presidentminister van Algemene Zaken,</text:p>
      <text:p text:style-name="ondertekening.end">Mark Rut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Y<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