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TWEEDE NADER GEWIJZIGD AMENDEMENT VAN HET LID MONASCH C.S. TER VERVANGING VAN DAT GEDRUKT ONDER NR. 8<text:note text:id="ID-92131-d28e116" text:note-class="footnote"><text:note-citation text:label="1">1</text:note-citation><text:note-body><text:p> Vervanging in verband met een wijziging in de ondertekening. </text:p></text:note-body></text:note>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03 Garanderen van keuzemogelijkheden en betaalbaarheid op de woningmarkt</text:span> worden het verplichtingenbedrag en het uitgavenbedrag <text:span text:style-name="vet">verhoogd</text:span> met € 52 000 (x € 1 000).
                  </text:p>
      <text:h text:outline-level="2" text:style-name="divisiekop1">Toelichting
               </text:h>
      <text:p text:style-name="alineagroep">Het budget voor de startersleningen is uitgeput. Dit budget werd beschikbaar gesteld voor startersleningen aan de SVn.</text:p>
      <text:p text:style-name="alineagroep">Veel starters op de woningmarkt maakten gebruik van deze regeling. Het budget van deze regeling is op dit moment uitgeput,
                     waardoor starters op de woningmarkt minder kans hebben om een huis te kopen.
                  </text:p>
      <text:p text:style-name="alineagroep.end">Dekking voor dit amendement wordt gevonden in de onderuitputting van het stimuleringspakket 2010 zoals weergegeven in de najaarsnota
                     2010.
                  </text:p>
      <text:p text:style-name="ondertekening">Monasch </text:p>
      <text:p text:style-name="ondertekening">Voortman </text:p>
      <text:p text:style-name="ondertekening">Verhoeven </text:p>
      <text:p text:style-name="ondertekening">Irrgang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