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Wonen, Wijken en Integratie (X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Vastgesteld 19 oktober 2010</text:p>
          </table:table-cell>
          <table:covered-table-cell/>
        </table:table-row>
      </table:table>
      <text:p text:style-name="kamerstukdatum">Ontvangen 
               
            </text:p>
      <text:p text:style-name="algemeen">In het voorstel van wet (stuk nr. 1) wordt de volgende verbetering aangebracht:</text:p>
      <text:p text:style-name="algemeen">In de begrotingsstaat inzake de baten-lastendiensten wordt bij «02 Huurcommissie»  in de kolom «Totaal kapitaalontvangsten»
                  het bedrag «0» vervangen door het in de kolom rechts daarvan vermelde «1 372». 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II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