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
               </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GENT TER VERVANGING VAN DAT GEDRUKT ONDER NR. 7<text:note text:id="ID-87883-d28e172" text:note-class="footnote"><text:note-citation text:label="1">1</text:note-citation><text:note-body><text:p>  Vervangen in verband met wijziging in de ondertekening.</text:p></text:note-body></text:note>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text:span text:style-name="vet">artikel 1 Gezin en inkomen</text:span> worden het verplichtingenbedrag en het uitgavenbedrag <text:span text:style-name="vet">verlaagd</text:span> met  € 230 000 (x € 1 000).
                  </text:p>
      <text:h text:outline-level="2" text:style-name="divisiekop1">Toelichting
               </text:h>
      <text:p text:style-name="alineagroep">Dit amendement dient ter dekking van het amendement Van Gent (Kamerstukken II, 32 500 VIII, nr. 51). Dat amendement maakt de bezuiniging op de kinderopvangtoeslag ongedaan. Er wordt gekort op het kinderbijslagbudget door
                     gezinnen met een inkomen van boven de € 100 000 geen kinderbijslag meer te geven.
                  </text:p>
      <text:p text:style-name="alineagroep.end">Zonder goede en toegankelijke kinderopvang kunnen ouders niet gaan werken. Zeker voor ouders met lage tot middeninkomens zullen
                     de bezuinigingen een aanslag op het huishoudinkomen betekenen waardoor één van beiden kan besluiten niet (meer) te gaan werken.
                     Gezien de vergrijzing en de te verwachte arbeidsmarkttekorten in onder andere de zorg en het onderwijs is dat onwenselijk.
                     De indiener is van mening dat overheidsbudget zo veel mogelijk moet worden ingezet om participatie te bevorderen in plaats
                     van te ontmoedigen.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